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32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fo:font-size="32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fo:font-size="20pt" style:text-underline-style="solid" style:text-underline-width="auto" style:text-underline-color="font-color" fo:font-weight="normal" style:font-size-asian="20pt" style:font-weight-asian="normal" style:font-size-complex="20pt" style:font-weight-complex="normal"/>
    </style:style>
    <style:style style:name="P6" style:family="paragraph" style:parent-style-name="Standard">
      <style:paragraph-properties fo:line-height="150%" fo:text-align="center" style:justify-single-word="false"/>
      <style:text-properties fo:font-size="20pt" style:text-underline-style="none" fo:font-weight="bold" style:font-size-asian="20pt" style:font-weight-asian="bold" style:font-size-complex="20pt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fo:font-size="20pt" style:text-underline-style="none" fo:font-weight="normal" style:font-size-asian="20pt" style:font-weight-asian="normal" style:font-size-complex="20pt" style:font-weight-complex="normal"/>
    </style:style>
    <style:style style:name="P8" style:family="paragraph" style:parent-style-name="Standard">
      <style:paragraph-properties fo:line-height="150%" fo:text-align="center" style:justify-single-word="false"/>
      <style:text-properties fo:font-size="15pt" style:text-underline-style="none" fo:font-weight="normal" style:font-size-asian="15pt" style:font-weight-asian="normal" style:font-size-complex="15pt" style:font-weight-complex="normal"/>
    </style:style>
    <style:style style:name="P9" style:family="paragraph" style:parent-style-name="Standard">
      <style:paragraph-properties fo:line-height="150%" fo:text-align="end" style:justify-single-word="false"/>
      <style:text-properties fo:font-size="15pt" style:text-underline-style="none" fo:font-weight="normal" style:font-size-asian="15pt" style:font-weight-asian="normal" style:font-size-complex="15pt" style:font-weight-complex="normal"/>
    </style:style>
    <style:style style:name="P10" style:family="paragraph" style:parent-style-name="Standard">
      <style:paragraph-properties fo:line-height="150%" fo:text-align="center" style:justify-single-word="false"/>
      <style:text-properties fo:font-size="20pt" style:text-underline-style="none" fo:font-weight="normal" style:font-size-asian="20pt" style:font-weight-asian="normal" style:font-size-complex="20pt" style:font-weight-complex="normal"/>
    </style:style>
    <style:style style:name="P11" style:family="paragraph" style:parent-style-name="Standard">
      <style:paragraph-properties fo:line-height="150%" fo:text-align="center" style:justify-single-word="false"/>
      <style:text-properties fo:font-size="20pt" style:text-underline-style="none" fo:font-weight="bold" style:font-size-asian="20pt" style:font-weight-asian="bold" style:font-size-complex="20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2">INFORMACJA </text:p>
      <text:p text:style-name="P3"/>
      <text:p text:style-name="P7">Informuję <text:s/>wyborców, że w dniach </text:p>
      <text:p text:style-name="P4">od 02.10. do 23.10. 2015r. </text:p>
      <text:p text:style-name="P5">w godz. pracy Urzędu Miejskiego w Gołdapi </text:p>
      <text:p text:style-name="P7"><text:span text:style-name="T1">pok. nr 19</text:span> istnieje możliwość sprawdzenia </text:p>
      <text:p text:style-name="P7">spisu wyborców w wyborach do <text:span text:style-name="T2">Sejmu i Senatu Rzeczpospolitej Polskiej zarządzonych na dzień </text:span></text:p>
      <text:p text:style-name="P6">25 października 2015r.</text:p>
      <text:p text:style-name="P7">Zainteresowani mogą uzyskać też informacje</text:p>
      <text:p text:style-name="P7">telefoniczne pod nr telefonu </text:p>
      <text:p text:style-name="P6">87-615-60-36</text:p>
      <text:p text:style-name="P6"/>
      <text:p text:style-name="P7">Uwagi <text:s/>w sprawie nieprawidłowości </text:p>
      <text:p text:style-name="P7">w spisie wyborców będą załatwiane </text:p>
      <text:p text:style-name="P7">niezwłocznie.</text:p>
      <text:p text:style-name="P8"/>
      <text:p text:style-name="P8"/>
      <text:p text:style-name="P9">Burmistrz Gołdapi </text:p>
      <text:p text:style-name="P9">/-/ Tomasz Rafał Luto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18T10:32:17.26</meta:creation-date>
    <meta:print-date>2015-09-29T11:08:11.99</meta:print-date>
    <dc:date>2015-09-29T11:37:46.73</dc:date>
    <meta:editing-duration>PT1H53M15S</meta:editing-duration>
    <meta:editing-cycles>5</meta:editing-cycles>
    <meta:generator>OpenOffice/4.0.1$Win32 OpenOffice.org_project/401m5$Build-9714</meta:generator>
    <meta:document-statistic meta:table-count="0" meta:image-count="0" meta:object-count="0" meta:page-count="1" meta:paragraph-count="15" meta:word-count="66" meta:character-count="472"/>
  </office:meta>
</office:document-meta>
</file>