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32/2017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Podanie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zwierząt i roślin.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 o wydanie zezwolenia na usunięcie drzew z zadrzewień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zezwolenia na usunięcie drzew z zadrzewień z działki o nr ew. 822/16</text:span><text:bookmark-end text:name="DDE_LINK111"/><text:span text:style-name="T2"> położonej przy ul. Partyzantów w Gołdapi.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</text:p>
          </table:table-cell>
          <table:table-cell table:style-name="Tabela3.C2" office:value-type="string">
            <text:p text:style-name="P4">miasto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131.32.2017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Rejonowy Zarząd Infrastruktury w Olssztynie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01.06.2017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16.06.2017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Nie dotyczy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Brak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9S</meta:editing-duration>
    <meta:editing-cycles>3</meta:editing-cycles>
    <meta:generator>OpenOffice.org/3.3$Win32 OpenOffice.org_project/330m20$Build-9567</meta:generator>
    <dc:date>2017-06-16T10:28:43.07</dc:date>
    <meta:document-statistic meta:table-count="1" meta:image-count="0" meta:object-count="0" meta:page-count="1" meta:paragraph-count="57" meta:word-count="174" meta:character-count="1162"/>
    <dc:creator>Józef Zaśkiewicz</dc:creator>
    <meta:user-defined meta:name="Info 1"/>
    <meta:user-defined meta:name="Info 2"/>
    <meta:user-defined meta:name="Info 3"/>
    <meta:user-defined meta:name="Info 4"/>
  </office:meta>
</office:document-meta>
</file>