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36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 o wydanie zezwolenia na usunięcie drzew z zadrzewień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drzew z zadrzewień, z działeko nr ew. </text:span><text:bookmark-end text:name="DDE_LINK111"/><text:span text:style-name="T2"><text:s text:c="2"/>78/6 i 71 położonych w Mażuciach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34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Zarząd Dróg Powiatowych w Gołdapi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05.06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6.06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8S</meta:editing-duration>
    <meta:editing-cycles>6</meta:editing-cycles>
    <meta:generator>OpenOffice.org/3.3$Win32 OpenOffice.org_project/330m20$Build-9567</meta:generator>
    <dc:date>2017-06-21T08:49:56.04</dc:date>
    <dc:creator>Józef Zaśkiewicz</dc:creator>
    <meta:document-statistic meta:table-count="1" meta:image-count="0" meta:object-count="0" meta:page-count="1" meta:paragraph-count="57" meta:word-count="172" meta:character-count="1139"/>
    <meta:user-defined meta:name="Info 1"/>
    <meta:user-defined meta:name="Info 2"/>
    <meta:user-defined meta:name="Info 3"/>
    <meta:user-defined meta:name="Info 4"/>
  </office:meta>
</office:document-meta>
</file>