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37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Decyzja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7">Zezwolenie na usunięcie <text:s/>drzewa <text:s/>z działki <text:s/>o numerze ewidencyjnym <text:s/>71 oraz odmowa udzielenia zezwolenia na usunięcie drzewa z działki o numerze ew. 78/6, położonych w <text:s/>Mażuciach, obrębie Pietraszki - w pasie drogi 1784 N Gołdap - Rogale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</text:p>
          </table:table-cell>
          <table:table-cell table:style-name="Tabela2.C2" office:value-type="string">
            <text:p text:style-name="P3">gmina <text:s/>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34.2017.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16.06.2017 r.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16.06.2017 r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36/2017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16.06.2017 r.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21S</meta:editing-duration>
    <meta:editing-cycles>5</meta:editing-cycles>
    <meta:generator>OpenOffice.org/3.3$Win32 OpenOffice.org_project/330m20$Build-9567</meta:generator>
    <dc:date>2017-06-21T08:55:28.06</dc:date>
    <dc:creator>Józef Zaśkiewicz</dc:creator>
    <meta:document-statistic meta:table-count="1" meta:image-count="0" meta:object-count="0" meta:page-count="1" meta:paragraph-count="57" meta:word-count="200" meta:character-count="1347"/>
    <meta:user-defined meta:name="Info 1"/>
    <meta:user-defined meta:name="Info 2"/>
    <meta:user-defined meta:name="Info 3"/>
    <meta:user-defined meta:name="Info 4"/>
  </office:meta>
</office:document-meta>
</file>