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41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</text:span><text:bookmark-end text:name="DDE_LINK111"/><text:span text:style-name="T2">drzew z pasa drogowego drogi wojewódzkiej nr 650 Węgorzewo - Banie Mazurskie - Gołdap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miasto i 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46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Zarząd Dróg Wojewódzkich, Rejon Dróg Wojewódzkich w Olecku, ul. Wojska Polskiego 12, 19-400 Olecko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2.09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Kierownik <text:s/>Rejonu Dróg Wojewódzkich w Olecku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08.08.2017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20.10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35S</meta:editing-duration>
    <meta:editing-cycles>11</meta:editing-cycles>
    <meta:generator>OpenOffice.org/3.3$Win32 OpenOffice.org_project/330m20$Build-9567</meta:generator>
    <dc:date>2017-10-20T10:13:35.64</dc:date>
    <dc:creator>Józef Zaśkiewicz</dc:creator>
    <meta:document-statistic meta:table-count="1" meta:image-count="0" meta:object-count="0" meta:page-count="1" meta:paragraph-count="57" meta:word-count="178" meta:character-count="1199"/>
    <meta:user-defined meta:name="Info 1"/>
    <meta:user-defined meta:name="Info 2"/>
    <meta:user-defined meta:name="Info 3"/>
    <meta:user-defined meta:name="Info 4"/>
  </office:meta>
</office:document-meta>
</file>