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44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</text:span><text:bookmark-end text:name="DDE_LINK111"/><text:span text:style-name="T2">24 szt. drzew z pasa drogowego drogi krajowej nr 65, z odcinka Pogorzel - Gołdap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64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GDDKiA Oddział w Olsztynie, Reejon w Ełku, uul. Kolonia 1, 19-300 Ełk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2.10.2017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Kierownik <text:s/>Rejonu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12.10.2017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24.10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6M35S</meta:editing-duration>
    <meta:editing-cycles>14</meta:editing-cycles>
    <meta:generator>OpenOffice.org/3.3$Win32 OpenOffice.org_project/330m20$Build-9567</meta:generator>
    <dc:date>2017-10-24T12:02:01.39</dc:date>
    <dc:creator>Józef Zaśkiewicz</dc:creator>
    <meta:document-statistic meta:table-count="1" meta:image-count="0" meta:object-count="0" meta:page-count="1" meta:paragraph-count="57" meta:word-count="171" meta:character-count="1123"/>
    <meta:user-defined meta:name="Info 1"/>
    <meta:user-defined meta:name="Info 2"/>
    <meta:user-defined meta:name="Info 3"/>
    <meta:user-defined meta:name="Info 4"/>
  </office:meta>
</office:document-meta>
</file>