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45/2017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Podanie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zwierząt i roślin.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. 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zezwolenia na usunięcie </text:span><text:bookmark-end text:name="DDE_LINK111"/><text:span text:style-name="T2">3 szt. drzew z pasa drogowego drogi krajowej nr 65, z odcinka Pogorzel - Gołdap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.</text:p>
          </table:table-cell>
          <table:table-cell table:style-name="Tabela3.C2" office:value-type="string">
            <text:p text:style-name="P4">gmina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131.65.2017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GDDKiA Oddział w Olsztynie, Reejon w Ełku, uul. Kolonia 1, 19-300 Ełk.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12.10.2017 r.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Kierownik <text:s/>Rejonu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12.10.2017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Brak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24.10.2017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Brak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Brak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7M9S</meta:editing-duration>
    <meta:editing-cycles>15</meta:editing-cycles>
    <meta:generator>OpenOffice.org/3.3$Win32 OpenOffice.org_project/330m20$Build-9567</meta:generator>
    <dc:date>2017-10-24T12:03:41.39</dc:date>
    <dc:creator>Józef Zaśkiewicz</dc:creator>
    <meta:document-statistic meta:table-count="1" meta:image-count="0" meta:object-count="0" meta:page-count="1" meta:paragraph-count="57" meta:word-count="171" meta:character-count="1122"/>
    <meta:user-defined meta:name="Info 1"/>
    <meta:user-defined meta:name="Info 2"/>
    <meta:user-defined meta:name="Info 3"/>
    <meta:user-defined meta:name="Info 4"/>
  </office:meta>
</office:document-meta>
</file>