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47/2017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. 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</text:span><text:bookmark-end text:name="DDE_LINK111"/><text:span text:style-name="T2"> <text:s text:c="2"/>1 szt. drzewa z zadrzewień nieruchomości nr 1 przy ul. Lipowej w Gołdapi.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.</text:p>
          </table:table-cell>
          <table:table-cell table:style-name="Tabela3.C2" office:value-type="string">
            <text:p text:style-name="P4">miasto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62.2017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Prezes Zarządu Administracji Domów Mieszkalnych w Gołdapi Sp. z o. ul. Konstytucji 3 Maja 3, 19-500 Gołdap.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10.10.2017 r.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Prezes Zarządu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10.10.2017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Brak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26.10.2017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Brak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1M55S</meta:editing-duration>
    <meta:editing-cycles>15</meta:editing-cycles>
    <meta:generator>OpenOffice.org/3.3$Win32 OpenOffice.org_project/330m20$Build-9567</meta:generator>
    <dc:date>2017-10-26T11:33:17.40</dc:date>
    <dc:creator>Józef Zaśkiewicz</dc:creator>
    <meta:document-statistic meta:table-count="1" meta:image-count="0" meta:object-count="0" meta:page-count="1" meta:paragraph-count="57" meta:word-count="174" meta:character-count="1153"/>
    <meta:user-defined meta:name="Info 1"/>
    <meta:user-defined meta:name="Info 2"/>
    <meta:user-defined meta:name="Info 3"/>
    <meta:user-defined meta:name="Info 4"/>
  </office:meta>
</office:document-meta>
</file>