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  <style:text-properties style:font-name-asian="Times New Roman" style:font-name-complex="Arial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3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 text:c="132"/>Gołdap, 10.11.2021 r.</text:p>
      <text:p text:style-name="P7"><text:s text:c="104"/></text:p>
      <text:p text:style-name="P8"><text:span text:style-name="T9"><text:s text:c="104"/></text:span><text:span text:style-name="T10">Pan</text:span></text:p>
      <text:p text:style-name="P11"><text:s text:c="43"/><text:s text:c="50"/>Zbigniew Makarewicz</text:p>
      <text:p text:style-name="P12"><text:s text:c="93"/>Przewodniczący Komisji Skarg, <text:s text:c="2"/></text:p>
      <text:p text:style-name="P13"><text:s text:c="60"/><text:s text:c="33"/>Wniosków i Petycji <text:s text:c="42"/></text:p>
      <text:p text:style-name="P14"><text:s text:c="93"/>Rady Miejskiej w Gołdapi</text:p>
      <text:p text:style-name="P15">WA.0003.49.2021</text:p>
      <text:p text:style-name="P16"/>
      <text:p text:style-name="P17"><text:s text:c="10"/></text:p>
      <text:p text:style-name="P18"><text:s text:c="15"/><text:s text:c="2"/>W odpowiedzi <text:s/>na pytania dotyczące administrowania cmentarzami komunalnymi z dnia <text:s text:c="20"/>26.10.2021 r. (data wpływu 02.11.2021 r.) następującej treści cyt.:</text:p>
      <text:p text:style-name="P19">„Dotarły do mnie informacje, że ADM Sp. z o.o. wypowiedziała gminie umowę dotyczącą<text:s/>administrowania komunalnymi cmentarzami. Czy pan burmistrz może tę informację potwierdzić? Jeśli tak, to mam pytanie: - kiedy przestanie obowiązywać umowa gminy z ADM? - kto będzie nowym administratorem: gmina samodzielnie czy będzie próba wyłonienia nowego podmiotu do administracji?”<text:s/></text:p>
      <text:p text:style-name="P20">informuję, że ADM Sp. z o.o. nie wypowiedziała gminie umowy dotyczącej administrowania cmentarzami komunalnymi.<text:s/></text:p>
      <text:p text:style-name="P21"><text:s text:c="24"/></text:p>
      <text:p text:style-name="P22"><text:s text:c="87"/><text:s text:c="25"/></text:p>
      <text:p text:style-name="P23"><text:s text:c="109"/>Z poważaniem</text:p>
      <text:p text:style-name="P24"><text:span text:style-name="T25"><text:s text:c="111"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porządził: Jarosław Duchnowski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2336" draw:id="id0" draw:style-name="a1" draw:name="Łącznik prosty 2" text:anchor-type="paragraph"><svg:title/><svg:desc/></draw:connector><draw:frame draw:z-index="251661312" draw:style-name="a2" draw:name="grafika2" text:anchor-type="paragraph" svg:x="0.08346in" svg:y="10.14252in" svg:width="2.29016in" svg:height="1.49842in" style:rel-width="scale" style:rel-height="scale"><draw:image xlink:href="media/image2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arosław.duchnowski</dc:creator>
    <meta:creation-date>2021-11-09T20:22:00Z</meta:creation-date>
    <dc:date>2021-11-15T13:47:00Z</dc:date>
    <meta:print-date>2021-11-10T07:54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3" meta:row-count="14" meta:non-whitespace-character-count="1711"/>
  </office:meta>
</office:document-meta>
</file>