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3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/202</text:span><text:span text:style-name="T22">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 zadrzewień zlokalizowanych</text:span><text:bookmark-start text:name="_Hlk82414656"/><text:span text:style-name="T52"><text:s/></text:span><text:span text:style-name="T53">w<text:s/></text:span><text:span text:style-name="T54">pasie drogi powiatowej nr 1792 N<text:s/></text:span><text:span text:style-name="T55">droga krajowa nr 65 – Górne - droga wojewódzka nr 651 (Rogajny). Planowane drzewa do<text:s/></text:span><text:span text:style-name="T56">usunięcia: <text:s/>świerk 2 szt. o obwodach 93 cm i 107 cm mierzonych na wysokości 130 cm od powierzchni <text:s/>ziemi.<text:s/></text:span><text:bookmark-end text:name="_Hlk82414656"/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103.2021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<text:s/>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09.12.2021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ędzie Miejskim w Gołdapi</text:span>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10.01.202</text:span><text:span text:style-name="T101">2</text:span>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ejski w Gołdapi, Plac Zwycięstwa 14, pok. 25.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BIP Gołdap w zakładce INNE - Ekoportal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Czy dokument jest ostateczny tak/nie</text:p>
          </table:table-cell>
          <table:table-cell table:style-name="TableCell121">
            <text:p text:style-name="P122">Nie<text:s/>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24/2021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11.01.202</text:span><text:span text:style-name="T137">2</text:span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Ochrona danych osobowych.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Brak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11T11:02:00Z</meta:creation-date>
    <dc:date>2022-01-11T11:03:00Z</dc:date>
    <meta:print-date>2021-12-09T11:4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4" meta:row-count="10" meta:non-whitespace-character-count="1231"/>
  </office:meta>
</office:document-meta>
</file>