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7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5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4/2021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Standard"><text:span text:style-name="T48">Decyzja na usunięcie z zadrzewień zlokalizowanych w pasie drogi wojewódzkiej nr 650 Stara Różanka – Węgorzewo – Banie Mazurskie – Gołdap, zarządzanej przez Zarząd Dróg<text:s/></text:span><text:span text:style-name="T49">Wojewódzkich w Olsztynie, Rejon Dróg Wojewódzkich w Olecku, siedmiu sztuk drzew – siedem sztuk topoli kanadyjskiej miejscowości Boćwinka</text:span><text:span text:style-name="T50">,</text:span>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Obszar, którego dokument dotyczy, zgodnie z podziałem administracyjnym kraju.</text:p>
          </table:table-cell>
          <table:table-cell table:style-name="TableCell56">
            <text:p text:style-name="Standard"><text:span text:style-name="T57">gmina<text:s/></text:span><text:span text:style-name="T58">Gołdap</text:span>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Standard"><text:span text:style-name="T65">GPO.6131.57.2021</text:span>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Osoba fizyczna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Standard"><text:span text:style-name="T79">21.09.2021</text:span>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Dokument zatwierdził</text:p>
          </table:table-cell>
          <table:table-cell table:style-name="TableCell85">
            <text:p text:style-name="P86">Nie dotyczy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Data zatwierdzenia dokumentu</text:p>
          </table:table-cell>
          <table:table-cell table:style-name="TableCell92">
            <text:p text:style-name="Standard"><text:span text:style-name="T93">Nie dotyczy</text:span>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Miejsce przechowywania dokumentu</text:p>
          </table:table-cell>
          <table:table-cell table:style-name="TableCell99">
            <text:p text:style-name="P100">Urząd Miejski w Gołdapi, Plac Zwycięstwa 14, pok.<text:s/>25.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Adres elektroniczny zawierający odnośnik do dokumentu</text:p>
          </table:table-cell>
          <table:table-cell table:style-name="TableCell106">
            <text:p text:style-name="P107">BIP Gołdap w zakładce INNE - Ekoportal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Czy dokument jest ostateczny tak/nie</text:p>
          </table:table-cell>
          <table:table-cell table:style-name="TableCell113">
            <text:p text:style-name="P114">Nie<text:s/>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Numery kart innych dokumentów w sprawie</text:p>
          </table:table-cell>
          <table:table-cell table:style-name="TableCell120">
            <text:p text:style-name="P121">Nie dotyczy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Data zamieszczenia w wykazie danych o<text:s/>dokumencie</text:p>
          </table:table-cell>
          <table:table-cell table:style-name="TableCell127">
            <text:p text:style-name="Standard"><text:span text:style-name="T128">24.09.2021</text:span>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Zastrzeżenia dotyczące nieudostępniania informacji</text:p>
          </table:table-cell>
          <table:table-cell table:style-name="TableCell134">
            <text:p text:style-name="P135">Ochrona danych osobowych.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Uwagi</text:p>
          </table:table-cell>
          <table:table-cell table:style-name="TableCell141">
            <text:p text:style-name="P14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sojkowska</meta:initial-creator>
    <dc:creator>renata.sojkowska</dc:creator>
    <meta:creation-date>2021-09-24T06:45:00Z</meta:creation-date>
    <dc:date>2021-09-24T07:19:00Z</dc:date>
    <meta:print-date>2019-03-11T12:02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37" meta:row-count="9" meta:non-whitespace-character-count="1148"/>
  </office:meta>
</office:document-meta>
</file>