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10/2018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</text:span><text:bookmark-end text:name="DDE_LINK111"/><text:span text:style-name="T2"> <text:s text:c="2"/>drzew z zadrzewień zlokalizowanych </text:span><text:span text:style-name="T3">na działce o numerze ewidencyjnym 1479 położonej przy ul. Stadionowej w Gołdapi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43.2018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Ochotnicze Hufce Pracy</text:p>
            <text:p text:style-name="P4">Centrum Kształcenia i Wychowania w Gołdapi</text:p>
            <text:p text:style-name="P4">ul.Boczna 5</text:p>
            <text:p text:style-name="P4">19-500 Gołdap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21.02.2018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Dyrektor Centrum Kształcenia i Wychowania w Gołdapi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21.02.2018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4.03.2018.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3S</meta:editing-duration>
    <meta:editing-cycles>6</meta:editing-cycles>
    <meta:generator>OpenOffice.org/3.3$Win32 OpenOffice.org_project/330m20$Build-9567</meta:generator>
    <dc:date>2018-03-14T14:19:38.14</dc:date>
    <dc:creator>Józef Zaśkiewicz</dc:creator>
    <meta:document-statistic meta:table-count="1" meta:image-count="0" meta:object-count="0" meta:page-count="1" meta:paragraph-count="60" meta:word-count="180" meta:character-count="1229"/>
    <meta:user-defined meta:name="Info 1"/>
    <meta:user-defined meta:name="Info 2"/>
    <meta:user-defined meta:name="Info 3"/>
    <meta:user-defined meta:name="Info 4"/>
  </office:meta>
</office:document-meta>
</file>