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4" style:parent-style-name="Standard" style:list-style-name="LFO3" style:family="paragraph">
      <style:paragraph-properties fo:text-align="justify" fo:margin-left="0.0125in" fo:text-indent="-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55" style:parent-style-name="Standard" style:list-style-name="LFO3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 fo:margin-left="0.01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1</text:span><text:span text:style-name="T21">/2021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 na usunięcie</text:span><text:span text:style-name="T51"><text:s/></text:span><text:span text:style-name="T52">drzew z zadrzewień -<text:s/></text:span><text:bookmark-start text:name="_Hlk82414656"/><text:span text:style-name="T53">z pasa dróg powiatowych nr:</text:span></text:p>
            <text:list text:style-name="LFO3" text:continue-numbering="true">
              <text:list-item>
                <text:p text:style-name="P54"><text:bookmark-start text:name="_Hlk82422866"/>1794 N – Droga krajowa nr 65 – (Dzięgiele)- Żelaski- droga wojewódzka (Garbas),</text:p>
              </text:list-item>
              <text:list-item>
                <text:p text:style-name="P55">1881 N - Gołdap – Suczki – Pietrasze – Kamionki,<text:s/></text:p>
              </text:list-item>
            </text:list>
            <text:p text:style-name="P56">1790 N - Droga nr 1879 N - Pogorzel (droga krajowa nr 65).<text:bookmark-end text:name="_Hlk82414656"/><text:bookmark-end text:name="_Hlk82422866"/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<text:s/></text:span><text:span text:style-name="T64">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</text:span><text:span text:style-name="T72">7</text:span><text:span text:style-name="T73">2</text:span><text:span text:style-name="T74">.<text:s/></text:span><text:span text:style-name="T75">2021.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Osoba fizyczna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10</text:span><text:span text:style-name="T90">.09.2021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Nie dotyczy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BIP Gołdap w zakładce<text:s/>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text:s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Nie dotyczy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24.09.2021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Ochrona<text:s/>danych osobowych.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9:37:00Z</meta:creation-date>
    <dc:date>2021-09-24T09:37:00Z</dc:date>
    <meta:print-date>2021-09-24T09:19:00Z</meta:print-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4" meta:row-count="9" meta:non-whitespace-character-count="1111"/>
  </office:meta>
</office:document-meta>
</file>