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2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 na usunięcie</text:span><text:span text:style-name="T52"><text:s/>23 szt.</text:span><text:span text:style-name="T53"><text:s/></text:span><text:span text:style-name="T54">drzew z zadrzewień -<text:s/></text:span><text:bookmark-start text:name="_Hlk82414656"/><text:span text:style-name="T55">z pasa dróg powiatowych nr:</text:span><text:span text:style-name="T56"><text:s/></text:span><text:span text:style-name="T57">1784 N –</text:span><text:span text:style-name="T58"><text:s/>Rogale – Mażucie – Gołdap</text:span><text:bookmark-end text:name="_Hlk82414656"/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.</text:p>
          </table:table-cell>
          <table:table-cell table:style-name="TableCell64">
            <text:p text:style-name="Standard"><text:span text:style-name="T65">gmina<text:s/></text:span><text:span text:style-name="T66">Gołdap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Standard"><text:span text:style-name="T73">GPO.6131.7</text:span><text:span text:style-name="T74">6</text:span><text:span text:style-name="T75">. 2021.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Osoba fizyczna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14</text:span><text:span text:style-name="T90">.09.2021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Nie dotyczy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<text:s/>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<text:s/>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Nie dotyczy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24.09.2021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 dotyczące<text:s/>nieudostępniania informacji</text:p>
          </table:table-cell>
          <table:table-cell table:style-name="TableCell145">
            <text:p text:style-name="P146">Ochrona danych osobowych.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11:16:00Z</meta:creation-date>
    <dc:date>2021-09-24T11:33:00Z</dc:date>
    <meta:print-date>2021-09-24T09:19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48" meta:row-count="8" meta:non-whitespace-character-count="986"/>
  </office:meta>
</office:document-meta>
</file>