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4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22.2023<text:s/></text:span><text:span text:style-name="T50">Wniosek o wydanie zezwolenia <text:s/>na usunięcie drzew z pasa drogi powiatowej</text:span><text:span text:style-name="T51"><text:s/></text:span><text:span text:style-name="T52">nr 1784 N –</text:span><text:span text:style-name="T53"><text:s/>(Rogale – Mażucie – Gołdap)</text:span><text:span text:style-name="T54"><text:s text:c="2"/>z działki <text:s/>gruntu oznaczonej numerem ewidencyjnym 121/3 położonej w obrębie geodezyjnym Bałupiany. Wniosek dotyczy 2 sztuk drzew: lipa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Gmina 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22.2023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<text:span text:style-name="T76">Zarządu Dróg Powiatowych w Gołdapi, ul. Gumbińska 2a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3.0</text:span><text:span text:style-name="T85">2</text:span><text:span text:style-name="T86">.2023</text:span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Dokument zatwierdził</text:p>
          </table:table-cell>
          <table:table-cell table:style-name="TableCell92">
            <text:p text:style-name="P93"><text:span text:style-name="T94">Nie dotyczy</text:span>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Nie dotyczy</text:span>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ejski w Gołdapi, Plac Zwycięstwa 14, pok. 25.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BIP Gołdap w zakładce INNE - Ekoportal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Czy dokument jest ostateczny tak/nie</text:p>
          </table:table-cell>
          <table:table-cell table:style-name="TableCell121">
            <text:p text:style-name="P122">Nie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Standard"><text:span text:style-name="T129">Nie dotyczy</text:span>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21.02.2023 r.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Ochrona danych osobowych.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1T11:58:00Z</meta:creation-date>
    <dc:date>2023-02-21T12:09:00Z</dc:date>
    <meta:print-date>2023-01-04T11:3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