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4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Zarządu Dróg Powiatowych w Gołdapi, ul. Gumbińska 2a, 19- 500 Gołdap</text:span><text:span text:style-name="T53"><text:s/></text:span><text:span text:style-name="T54">na usunięcie</text:span><text:span text:style-name="T55"><text:s/></text:span><text:span text:style-name="T56">z zadrzewień - z pa</text:span><text:span text:style-name="T57">sa</text:span><text:span text:style-name="T58"><text:s/>dr</text:span><text:span text:style-name="T59">óg</text:span><text:span text:style-name="T60"><text:s/>powiatow</text:span><text:span text:style-name="T61">ych nr :</text:span><text:span text:style-name="T62"><text:s/></text:span><text:span text:style-name="T63">- <text:s/>1788 N -<text:s/></text:span><text:span text:style-name="T64">Droga wojewódzka nr 650 (Boćwinka) – Rożyńsk Wielki – Włosty – droga wojewódzka nr 650- 65 szt.<text:s/></text:span><text:span text:style-name="T65">drzew</text:span></text:p>
            <text:p text:style-name="P66"><text:span text:style-name="T67">- 1786 N Droga nr 1784 N (Piękne Łąki) – Niedrzwica – droga nr 1784 N (Gołdap) 1 szt.<text:s/></text:span><text:span text:style-name="T68">drzew.</text:span></text:p>
            <text:p text:style-name="P69"><text:span text:style-name="T70">- Droga wewnętrna <text:s/>do Fundacji Marzenie w Niedrzwicy 2 szt.<text:s/></text:span><text:span text:style-name="T71">drzew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Obszar, którego dokument dotyczy, zgodnie z podziałem administracyjnym kraju.</text:p>
          </table:table-cell>
          <table:table-cell table:style-name="TableCell77">
            <text:p text:style-name="Standard"><text:span text:style-name="T78">gmina<text:s/></text:span><text:span text:style-name="T79">Gołdap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Znak sprawy</text:p>
          </table:table-cell>
          <table:table-cell table:style-name="TableCell85">
            <text:p text:style-name="Standard"><text:span text:style-name="T86">GPO.6131.</text:span><text:span text:style-name="T87">80</text:span><text:span text:style-name="T88">.</text:span><text:span text:style-name="T89">2021.</text:span>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Dokument wytworzył</text:p>
          </table:table-cell>
          <table:table-cell table:style-name="TableCell95">
            <text:p text:style-name="P96">Osoba fizyczna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Data dokumentu</text:p>
          </table:table-cell>
          <table:table-cell table:style-name="TableCell102">
            <text:p text:style-name="Standard"><text:span text:style-name="T103">14</text:span><text:span text:style-name="T104">.09.2021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Dokument zatwierdził</text:p>
          </table:table-cell>
          <table:table-cell table:style-name="TableCell110">
            <text:p text:style-name="P111">Nie dotyczy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Data zatwierdzenia dokumentu</text:p>
          </table:table-cell>
          <table:table-cell table:style-name="TableCell117">
            <text:p text:style-name="Standard"><text:span text:style-name="T118">Nie dotyczy</text:span>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Miejsce przechowywania dokumentu</text:p>
          </table:table-cell>
          <table:table-cell table:style-name="TableCell124">
            <text:p text:style-name="P125">Urząd Miejski w Gołdapi, Plac Zwycięstwa 14, pok. 25.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Adres elektroniczny zawierający odnośnik do<text:s/>dokumentu</text:p>
          </table:table-cell>
          <table:table-cell table:style-name="TableCell131">
            <text:p text:style-name="P132">BIP Gołdap w zakładce INNE - Ekoportal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Czy dokument jest ostateczny tak/nie</text:p>
          </table:table-cell>
          <table:table-cell table:style-name="TableCell138">
            <text:p text:style-name="P139">Nie<text:s/></text:p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Numery kart innych dokumentów w sprawie</text:p>
          </table:table-cell>
          <table:table-cell table:style-name="TableCell145">
            <text:p text:style-name="P146">Nie dotyczy</text:p>
          </table:table-cell>
        </table:table-row>
        <table:table-row table:style-name="TableRow147">
          <table:table-cell table:style-name="TableCell148">
            <text:p text:style-name="P149">16</text:p>
          </table:table-cell>
          <table:table-cell table:style-name="TableCell150">
            <text:p text:style-name="P151">Data zamieszczenia w wykazie danych o dokumencie</text:p>
          </table:table-cell>
          <table:table-cell table:style-name="TableCell152">
            <text:p text:style-name="Standard"><text:span text:style-name="T153">24.09.2021</text:span></text:p>
          </table:table-cell>
        </table:table-row>
        <table:table-row table:style-name="TableRow154">
          <table:table-cell table:style-name="TableCell155">
            <text:p text:style-name="P156">17</text:p>
          </table:table-cell>
          <table:table-cell table:style-name="TableCell157">
            <text:p text:style-name="P158">Zastrzeżenia dotyczące<text:s/>nieudostępniania informacji</text:p>
          </table:table-cell>
          <table:table-cell table:style-name="TableCell159">
            <text:p text:style-name="P160">Ochrona danych osobowych.</text:p>
          </table:table-cell>
        </table:table-row>
        <table:table-row table:style-name="TableRow161">
          <table:table-cell table:style-name="TableCell162">
            <text:p text:style-name="P163">18</text:p>
          </table:table-cell>
          <table:table-cell table:style-name="TableCell164">
            <text:p text:style-name="P165">Uwagi</text:p>
          </table:table-cell>
          <table:table-cell table:style-name="TableCell166">
            <text:p text:style-name="P167">Brak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09-24T11:57:00Z</meta:creation-date>
    <dc:date>2021-09-24T11:57:00Z</dc:date>
    <meta:print-date>2021-09-24T11:4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1" meta:row-count="10" meta:non-whitespace-character-count="1237"/>
  </office:meta>
</office:document-meta>
</file>