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5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2</text:span><text:span text:style-name="T50">3</text:span><text:span text:style-name="T51">.2023<text:s/></text:span><text:span text:style-name="T52">Wniosek o wydanie zezwolenia <text:s/>na usunięcie drzew z pasa drogi powiatowej nr 4816 N –</text:span><text:span text:style-name="T53"><text:s/>ul. Lipowa<text:s/></text:span><text:span text:style-name="T54">z działki gruntu oznaczonej numerem ewidencyjnym 571 położonej w obrębie geodezyjnym Gołdap 2. Wniosek dotyczy 16 sztuk drzew gatunku: lipa drobnolistna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 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23.2023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Zarządu Dróg Powiatowych w Gołdapi, ul. Gumbińska 2a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4.02.2023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<text:span text:style-name="T92">Nie dotyczy</text:span>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Nie dotyczy</text:span>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ejski w Gołdapi, Plac Zwycięstwa 14, pok. 25.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BIP Gołdap w zakładce INNE - Ekoportal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Czy dokument jest ostateczny tak/nie</text:p>
          </table:table-cell>
          <table:table-cell table:style-name="TableCell119">
            <text:p text:style-name="P120">Nie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Standard"><text:span text:style-name="T127">Nie dotyczy</text:span>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Data zamieszczenia w wykazie danych o dokumencie</text:p>
          </table:table-cell>
          <table:table-cell table:style-name="TableCell133">
            <text:p text:style-name="Standard"><text:span text:style-name="T134">21.02.2023 r.</text:span>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Ochrona danych osobowych.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>Brak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1T12:03:00Z</meta:creation-date>
    <dc:date>2023-02-21T12:23:00Z</dc:date>
    <meta:print-date>2023-01-04T11:3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