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, 'Times New Roman'" style:font-name-asian="Arial, 'Times New Roman'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, 'Times New Roman'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style:font-size-complex="10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3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5/201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Podani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.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bookmark-start text:name="DDE_LINK111"/><text:span text:style-name="T49">Wnios</text:span><text:span text:style-name="T50">ek o wydanie zezwolenia na usunięcie</text:span><text:bookmark-end text:name="DDE_LINK111"/><text:span text:style-name="T51"><text:s text:c="3"/>drzew z zadrzewień zlokalizowanych<text:s/></text:span><text:span text:style-name="T52">w pasie drogi powiatowej – ul.<text:s/></text:span><text:span text:style-name="T53">Kościuszki</text:span><text:span text:style-name="T54"><text:s/>w Gołdapi.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P61">miasto Gołdap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71</text:span><text:span text:style-name="T70">.2018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Zarząd Dróg<text:s/>Powiatowych w Gołdapi, <text:s text:c="13"/>ul. Gumbińska 2a, <text:s/>19-500 Gołdap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2</text:span><text:span text:style-name="T85">9.05</text:span><text:span text:style-name="T86">.2018 r.</text:span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Dokument zatwierdził</text:p>
          </table:table-cell>
          <table:table-cell table:style-name="TableCell92">
            <text:p text:style-name="Standard"><text:span text:style-name="T93">Dyrektor Zarządu</text:span><text:span text:style-name="T94"><text:s/>Dróg Powiatowych w Gołdapi</text:span>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2</text:span><text:span text:style-name="T102">9.05</text:span><text:span text:style-name="T103">.2018.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<text:s/>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 dotyczy.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Nie dotyczy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<text:s/>wykazie danych o dokumencie</text:p>
          </table:table-cell>
          <table:table-cell table:style-name="TableCell137">
            <text:p text:style-name="Standard"><text:span text:style-name="T138">01.08</text:span><text:span text:style-name="T139">.2018.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Nie dotyczy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08-01T07:41:00Z</dc:date>
    <meta:template xlink:href="Normal.dotm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2" meta:row-count="9" meta:non-whitespace-character-count="1084"/>
  </office:meta>
</office:document-meta>
</file>