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7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6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2</text:span><text:span text:style-name="T52">4</text:span><text:span text:style-name="T53">.2023<text:s/></text:span><text:span text:style-name="T54">Wniosek o wydanie zezwolenia <text:s/>na usunięcie drzew z pasa<text:s/></text:span><text:span text:style-name="T55">drogi powiatowej<text:s/></text:span><text:span text:style-name="T56">nr 1794 N -</text:span><text:span text:style-name="T57"><text:s/>Droga krajowa nr 65 – (Dzięgiele) – Żelazki - droga wojewódzka</text:span><text:span text:style-name="T58"><text:s/></text:span><text:span text:style-name="T59">(Garbas),<text:s/></text:span><text:span text:style-name="T60">z działki <text:s/>gruntu oznaczonej numerem ewidencyjnym<text:s/></text:span><text:span text:style-name="T61">167</text:span><text:span text:style-name="T62"><text:s/>położonej w</text:span><text:span text:style-name="T63"> </text:span><text:span text:style-name="T64">obrębie geodezyjnym<text:s/></text:span><text:span text:style-name="T65">Pogorzel</text:span><text:span text:style-name="T66">.<text:s/></text:span><text:span text:style-name="T67">Wniosek dotyczy<text:s/></text:span><text:span text:style-name="T68">6</text:span><text:span text:style-name="T69"><text:s/>sztuk drzew:<text:s/></text:span><text:span text:style-name="T70">topola</text:span>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Obszar, którego dokument dotyczy, zgodnie z podziałem administracyjnym kraju.</text:p>
          </table:table-cell>
          <table:table-cell table:style-name="TableCell76">
            <text:p text:style-name="Standard"><text:span text:style-name="T77">Gmina Gołdap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Znak sprawy</text:p>
          </table:table-cell>
          <table:table-cell table:style-name="TableCell83">
            <text:p text:style-name="Standard"><text:span text:style-name="T84">GPO.6131.</text:span><text:span text:style-name="T85">2</text:span><text:span text:style-name="T86">3</text:span><text:span text:style-name="T87">.2023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Dokument wytworzył</text:p>
          </table:table-cell>
          <table:table-cell table:style-name="TableCell93">
            <text:p text:style-name="P94"><text:span text:style-name="T95">Zarządu Dróg Powiatowych w Gołdapi, ul.</text:span><text:span text:style-name="T96"> </text:span><text:span text:style-name="T97">Gumbińska 2a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Data dokumentu</text:p>
          </table:table-cell>
          <table:table-cell table:style-name="TableCell104">
            <text:p text:style-name="Standard"><text:span text:style-name="T105">20</text:span><text:span text:style-name="T106">.02</text:span><text:span text:style-name="T107">.2023</text:span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Dokument zatwierdził</text:p>
          </table:table-cell>
          <table:table-cell table:style-name="TableCell113">
            <text:p text:style-name="P114"><text:span text:style-name="T115">Nie dotyczy</text:span>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Data zatwierdzenia dokumentu</text:p>
          </table:table-cell>
          <table:table-cell table:style-name="TableCell121">
            <text:p text:style-name="Standard"><text:span text:style-name="T122">Nie dotyczy</text:span>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Miejsce przechowywania dokumentu</text:p>
          </table:table-cell>
          <table:table-cell table:style-name="TableCell128">
            <text:p text:style-name="P129">Urząd Miejski w Gołdapi, Plac Zwycięstwa 14, pok. 25.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Adres elektroniczny zawierający odnośnik do dokumentu</text:p>
          </table:table-cell>
          <table:table-cell table:style-name="TableCell135">
            <text:p text:style-name="P136">BIP Gołdap w zakładce INNE - Ekoportal</text:p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>Czy dokument jest ostateczny tak/nie</text:p>
          </table:table-cell>
          <table:table-cell table:style-name="TableCell142">
            <text:p text:style-name="P143">Nie</text:p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Numery kart innych dokumentów w sprawie</text:p>
          </table:table-cell>
          <table:table-cell table:style-name="TableCell149">
            <text:p text:style-name="Standard"><text:span text:style-name="T150">Nie dotyczy</text:span></text:p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>Data zamieszczenia w wykazie danych o dokumencie</text:p>
          </table:table-cell>
          <table:table-cell table:style-name="TableCell156">
            <text:p text:style-name="Standard"><text:span text:style-name="T157">21</text:span><text:span text:style-name="T158">.02.</text:span><text:span text:style-name="T159">2023 r.</text:span>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Zastrzeżenia dotyczące nieudostępniania informacji</text:p>
          </table:table-cell>
          <table:table-cell table:style-name="TableCell165">
            <text:p text:style-name="P166">Ochrona danych osobowych.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Uwagi</text:p>
          </table:table-cell>
          <table:table-cell table:style-name="TableCell172">
            <text:p text:style-name="P173">Brak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1T12:07:00Z</meta:creation-date>
    <dc:date>2023-02-21T12:07:00Z</dc:date>
    <meta:print-date>2023-01-04T11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3" meta:row-count="9" meta:non-whitespace-character-count="1188"/>
  </office:meta>
</office:document-meta>
</file>