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6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Zarządu Dróg Powiatowych w Gołdapi, ul. Gumbińska 2a, 19- 500 Gołdap</text:span><text:span text:style-name="T53"><text:s/></text:span><text:span text:style-name="T54">na usunięcie</text:span><text:span text:style-name="T55"><text:s/></text:span><text:span text:style-name="T56"><text:s/></text:span><text:span text:style-name="T57">2</text:span><text:span text:style-name="T58"><text:s/>szt. drzew<text:s/></text:span><text:span text:style-name="T59">z zadrzewień</text:span><text:span text:style-name="T60"><text:s/>-<text:s/></text:span><text:bookmark-start text:name="_Hlk82414656"/><text:span text:style-name="T61">z pasa drogi powiatowej nr</text:span><text:span text:style-name="T62"><text:s/>1792 N</text:span><text:span text:style-name="T63"><text:s/></text:span>droga krajowa nr 65 – Górne - droga wojewódzka nr 651 (Rogajny)<text:span text:style-name="T64">.</text:span></text:p>
            <text:p text:style-name="P65"><text:bookmark-end text:name="_Hlk82414656"/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Obszar, którego dokument dotyczy, zgodnie z podziałem administracyjnym kraju.</text:p>
          </table:table-cell>
          <table:table-cell table:style-name="TableCell71">
            <text:p text:style-name="Standard"><text:span text:style-name="T72">gmina<text:s/></text:span><text:span text:style-name="T73">Gołdap</text:span>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Znak sprawy</text:p>
          </table:table-cell>
          <table:table-cell table:style-name="TableCell79">
            <text:p text:style-name="Standard"><text:span text:style-name="T80">GPO.6131.</text:span><text:span text:style-name="T81">8</text:span><text:span text:style-name="T82">1</text:span><text:span text:style-name="T83">.</text:span><text:span text:style-name="T84">2021.</text:span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Dokument wytworzył</text:p>
          </table:table-cell>
          <table:table-cell table:style-name="TableCell90">
            <text:p text:style-name="P91">Osoba fizyczna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Data dokumentu</text:p>
          </table:table-cell>
          <table:table-cell table:style-name="TableCell97">
            <text:p text:style-name="Standard"><text:span text:style-name="T98">22</text:span><text:span text:style-name="T99">.09.2021</text:span>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Dokument zatwierdził</text:p>
          </table:table-cell>
          <table:table-cell table:style-name="TableCell105">
            <text:p text:style-name="P106">Nie dotyczy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ata zatwierdzenia dokumentu</text:p>
          </table:table-cell>
          <table:table-cell table:style-name="TableCell112">
            <text:p text:style-name="Standard"><text:span text:style-name="T113">Nie dotyczy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iejsce przechowywania dokumentu</text:p>
          </table:table-cell>
          <table:table-cell table:style-name="TableCell119">
            <text:p text:style-name="P120">Urząd Miejski w Gołdapi, Plac Zwycięstwa 14, pok. 25.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Adres elektroniczny zawierający odnośnik do<text:s/>dokumentu</text:p>
          </table:table-cell>
          <table:table-cell table:style-name="TableCell126">
            <text:p text:style-name="P127">BIP Gołdap w zakładce INNE - Ekoportal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Czy dokument jest ostateczny tak/nie</text:p>
          </table:table-cell>
          <table:table-cell table:style-name="TableCell133">
            <text:p text:style-name="P134">Nie<text:s/>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Numery kart innych dokumentów w sprawie</text:p>
          </table:table-cell>
          <table:table-cell table:style-name="TableCell140">
            <text:p text:style-name="P141">Nie dotyczy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 dokumencie</text:p>
          </table:table-cell>
          <table:table-cell table:style-name="TableCell147">
            <text:p text:style-name="Standard"><text:span text:style-name="T148">24.09.2021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<text:s/>nieudostępniania informacji</text:p>
          </table:table-cell>
          <table:table-cell table:style-name="TableCell154">
            <text:p text:style-name="P155">Ochrona danych osobowych.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09-24T12:12:00Z</meta:creation-date>
    <dc:date>2021-09-24T12:12:00Z</dc:date>
    <meta:print-date>2021-09-24T12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3" meta:row-count="8" meta:non-whitespace-character-count="1076"/>
  </office:meta>
</office:document-meta>
</file>