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 fo:language="pl" fo:country="PL" style:language-asian="en" style:country-asian="US" style:language-complex="ar" style:country-complex="SA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 zlokalizowanych</text:span><text:bookmark-start text:name="_Hlk82414656"/><text:span text:style-name="T51"><text:s/></text:span><text:span text:style-name="T52">na działce 1973/1 obręb<text:s/></text:span><text:span text:style-name="T53">Gołdap</text:span><text:span text:style-name="T54">, 10</text:span><text:span text:style-name="T55"><text:s/></text:span><text:span text:style-name="T56">sztuk drzew gatunku wierzba iwa o obwodach pni<text:s/></text:span><text:span text:style-name="T57">mierzonych na wysokości 1,3 m od powierzchni ziemi wynoszących</text:span><text:span text:style-name="T58">: 80 cm, 90 cm, 81 cm, 108 cm, 79 cm, 89 cm, 67 cm, 55 cm, 78 cm, 76 cm.</text:span></text:p>
            <text:p text:style-name="P59"><text:span text:style-name="T60">na wysokości 130 cm od powierzchni <text:s/>ziemi.<text:s/></text:span><text:bookmark-end text:name="_Hlk82414656"/><text:span text:style-name="T61">Wnioskodawca:<text:s/></text:span><text:span text:style-name="T62">Państwow</text:span><text:span text:style-name="T63">e<text:s/></text:span><text:span text:style-name="T64">Gospodarstw</text:span><text:span text:style-name="T65">o</text:span><text:span text:style-name="T66"><text:s/>Leśne</text:span><text:span text:style-name="T67"><text:s/></text:span><text:span text:style-name="T68"><text:s/>Lasy Państwowe </text:span><text:span text:style-name="T69">- Nadleśnictw</text:span><text:span text:style-name="T70">o</text:span><text:span text:style-name="T71"><text:s/>Gołdap, ul. 1 Maja 33, 19-500 Gołdap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Obszar, którego dokument dotyczy, zgodnie z podziałem administracyjnym kraju.</text:p>
          </table:table-cell>
          <table:table-cell table:style-name="TableCell78">
            <text:p text:style-name="Standard"><text:span text:style-name="T79">Gmina Gołdap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Znak sprawy</text:p>
          </table:table-cell>
          <table:table-cell table:style-name="TableCell85">
            <text:p text:style-name="Standard"><text:span text:style-name="T86">GPO.6131.</text:span><text:span text:style-name="T87">120</text:span><text:span text:style-name="T88">.2021</text:span>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Dokument<text:s/>wytworzył</text:p>
          </table:table-cell>
          <table:table-cell table:style-name="TableCell94">
            <text:p text:style-name="P95"><text:span text:style-name="T96">Inspektor w Urzędzie Miejskim w Gołdapi</text:span>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Data dokumentu</text:p>
          </table:table-cell>
          <table:table-cell table:style-name="TableCell102">
            <text:p text:style-name="Standard"><text:span text:style-name="T103">12.01.2022</text:span>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Dokument zatwierdził</text:p>
          </table:table-cell>
          <table:table-cell table:style-name="TableCell109">
            <text:p text:style-name="P110"><text:span text:style-name="T111">Kierownik Wydziału Gospodarki Przestrzennej, Ochrony Środowiska i Nieruchomości w Urzędzie Miejskim w Gołdapi</text:span>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Data zatwierdzenia dokumentu</text:p>
          </table:table-cell>
          <table:table-cell table:style-name="TableCell117">
            <text:p text:style-name="Standard"><text:span text:style-name="T118">12</text:span><text:span text:style-name="T119">.01.2022</text:span>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Miejsce przechowywania dokumentu</text:p>
          </table:table-cell>
          <table:table-cell table:style-name="TableCell125">
            <text:p text:style-name="P126">Urząd Miejski w Gołdapi, Plac Zwycięstwa 14, pok. 25.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Adres elektroniczny zawierający odnośnik do dokumentu</text:p>
          </table:table-cell>
          <table:table-cell table:style-name="TableCell132">
            <text:p text:style-name="P133">BIP Gołdap w zakładce INNE - Ekoportal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Czy dokument jest ostateczny tak/nie</text:p>
          </table:table-cell>
          <table:table-cell table:style-name="TableCell139">
            <text:p text:style-name="P140">Nie<text:s/>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Numery kart innych dokumentów w sprawie</text:p>
          </table:table-cell>
          <table:table-cell table:style-name="TableCell146">
            <text:p text:style-name="P147"><text:s/>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Data zamieszczenia w wykazie danych o dokumencie</text:p>
          </table:table-cell>
          <table:table-cell table:style-name="TableCell153">
            <text:p text:style-name="Standard"><text:span text:style-name="T154">13</text:span><text:span text:style-name="T155">.01.2022</text:span>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Zastrzeżenia dotyczące nieudostępniania informacji</text:p>
          </table:table-cell>
          <table:table-cell table:style-name="TableCell161">
            <text:p text:style-name="P162">Ochrona danych osobowych.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Uwagi</text:p>
          </table:table-cell>
          <table:table-cell table:style-name="TableCell168">
            <text:p text:style-name="P169">Brak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13T07:21:00Z</meta:creation-date>
    <dc:date>2022-01-13T07:23:00Z</dc:date>
    <meta:print-date>2021-12-09T11:47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2" meta:row-count="11" meta:non-whitespace-character-count="1350"/>
  </office:meta>
</office:document-meta>
</file>