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2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23.2023<text:s/></text:span><text:span text:style-name="T51">Decyzja na usunięcie</text:span><text:span text:style-name="T52"><text:s/></text:span><text:span text:style-name="T53">drzew<text:s/></text:span><text:span text:style-name="T54">z pasa drogi powiatowej nr 4816 N –</text:span><text:span text:style-name="T55"><text:s/>ul. Lipowa<text:s/></text:span><text:span text:style-name="T56">z działki gruntu oznaczonej numerem ewidencyjnym 571 położonej w obrębie geodezyjnym Gołdap 2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23.2023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08.05</text:span><text:span text:style-name="T86">.2023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Dokument zatwierdził</text:p>
          </table:table-cell>
          <table:table-cell table:style-name="TableCell92">
            <text:p text:style-name="P93"><text:span text:style-name="T94">Kierownik Wydziału Gospodarki Przestrzennej, Ochrony Środowiska i Nieruchomości w Urzędzie Miejskim w Gołdapi</text:span>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Nie dotyczy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15/2023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14.05.</text:span><text:span text:style-name="T137">2023 r.</text:span>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Ochrona danych osobowych.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Brak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14T07:27:00Z</meta:creation-date>
    <dc:date>2023-06-14T07:27:00Z</dc:date>
    <meta:print-date>2023-02-20T13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