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5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 z zadrzewień</text:span><text:span text:style-name="T52">,</text:span><text:span text:style-name="T53"><text:s/></text:span><text:span text:style-name="T54">z działek oznaczonych nr ewidencyjnymi 224/176, 224/173</text:span><text:span text:style-name="T55">, obręb <text:s/>Bałupiany, 236 sztuk drzew</text:span><text:span text:style-name="T56"><text:s/>wydana na wniosek</text:span><text:span text:style-name="T57"><text:s/>-KENSUS Spółka z ograniczoną odpowiedzialnością Spółka Komandytowa ul. Ekonomiczna 8 Niedrzwica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<text:s/>administracyjnym kraju.</text:p>
          </table:table-cell>
          <table:table-cell table:style-name="TableCell63">
            <text:p text:style-name="Standard"><text:span text:style-name="T64">Gmina 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</text:span><text:span text:style-name="T72">21</text:span><text:span text:style-name="T73">.202</text:span><text:span text:style-name="T74">2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<text:span text:style-name="T82">Inspektor w Urzędzie Miejskim w Gołdapi</text:span>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11.05.</text:span><text:span text:style-name="T90">2022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<text:span text:style-name="T98">Kierownik Wydziału Gospodarki Przestrzennej, Ochrony<text:s/></text:span><text:span text:style-name="T99">Środowiska i Nieruchomości w Urzędzie Miejskim w Gołdapi</text:span>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Data zatwierdzenia dokumentu</text:p>
          </table:table-cell>
          <table:table-cell table:style-name="TableCell105">
            <text:p text:style-name="Standard"><text:span text:style-name="T106">11</text:span><text:span text:style-name="T107">.0</text:span><text:span text:style-name="T108">5</text:span><text:span text:style-name="T109">.2022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<text:s/>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<text:s/>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16/2022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 dokumencie</text:p>
          </table:table-cell>
          <table:table-cell table:style-name="TableCell143">
            <text:p text:style-name="Standard"><text:span text:style-name="T144">27</text:span><text:span text:style-name="T145">.0</text:span><text:span text:style-name="T146">5</text:span><text:span text:style-name="T147">.2022</text:span></text:p>
          </table:table-cell>
        </table:table-row>
        <table:table-row table:style-name="TableRow148">
          <table:table-cell table:style-name="TableCell149">
            <text:p text:style-name="P150">17</text:p>
          </table:table-cell>
          <table:table-cell table:style-name="TableCell151">
            <text:p text:style-name="P152">Zastrzeżenia dotyczące<text:s/>nieudostępniania informacji</text:p>
          </table:table-cell>
          <table:table-cell table:style-name="TableCell153">
            <text:p text:style-name="P154">Ochrona danych osobowych.</text:p>
          </table:table-cell>
        </table:table-row>
        <table:table-row table:style-name="TableRow155">
          <table:table-cell table:style-name="TableCell156">
            <text:p text:style-name="P157">18</text:p>
          </table:table-cell>
          <table:table-cell table:style-name="TableCell158">
            <text:p text:style-name="P159">Uwagi</text:p>
          </table:table-cell>
          <table:table-cell table:style-name="TableCell160">
            <text:p text:style-name="P161">Brak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5-27T07:14:00Z</meta:creation-date>
    <dc:date>2022-05-27T07:16:00Z</dc:date>
    <meta:print-date>2022-05-27T07:14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7" meta:row-count="10" meta:non-whitespace-character-count="1200"/>
  </office:meta>
</office:document-meta>
</file>