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5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22.2023<text:s/></text:span><text:span text:style-name="T52">Decyzja na usunięcie</text:span><text:span text:style-name="T53"><text:s/></text:span><text:span text:style-name="T54">drzew na usunięcie drzew z pasa drogi powiatowej</text:span><text:span text:style-name="T55"><text:s/></text:span><text:span text:style-name="T56">nr 1784 N –</text:span><text:span text:style-name="T57"><text:s/>(Rogale – Mażucie – Gołdap)</text:span><text:span text:style-name="T58"><text:s text:c="2"/>z działki <text:s/>gruntu oznaczonej numerem ewidencyjnym 121/3 położonej w obrębie geodezyjnym Bałupiany.<text:s/></text:span><text:span text:style-name="T59">Decyzja</text:span><text:span text:style-name="T60"><text:s/>dotyczy 2 sztuk drzew: lipa<text:s/></text:span><text:span text:style-name="T61">drobnolistna.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Obszar, którego dokument dotyczy, zgodnie z podziałem administracyjnym kraju.</text:p>
          </table:table-cell>
          <table:table-cell table:style-name="TableCell67">
            <text:p text:style-name="Standard"><text:span text:style-name="T68">Gmina Gołdap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Standard"><text:span text:style-name="T75">GPO.6131.</text:span><text:span text:style-name="T76">22</text:span><text:span text:style-name="T77">.2023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<text:span text:style-name="T85">Inspektor w Urzędzie Miejskim w Gołdapi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 dokumentu</text:p>
          </table:table-cell>
          <table:table-cell table:style-name="TableCell91">
            <text:p text:style-name="Standard"><text:span text:style-name="T92">30.05.2023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 Środowiska i Nieruchomości w Urzędzie Miejskim w Gołdapi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14/2023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1</text:span><text:span text:style-name="T143">5</text:span><text:span text:style-name="T144">.06.2023 r.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 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15T06:12:00Z</meta:creation-date>
    <dc:date>2023-06-15T06:13:00Z</dc:date>
    <meta:print-date>2023-02-20T13:10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1" meta:row-count="10" meta:non-whitespace-character-count="1229"/>
  </office:meta>
</office:document-meta>
</file>