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list-style-name="LFO1" style:family="paragraph">
      <style:paragraph-properties fo:text-align="justify" fo:margin-left="0.0125in" fo:text-indent="-0.5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51" style:parent-style-name="Standard" style:list-style-name="LFO1" style:family="paragraph">
      <style:paragraph-properties fo:text-align="justify" fo:margin-left="0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8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6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list text:style-name="LFO1" text:continue-numbering="true">
              <text:list-item>
                <text:p text:style-name="P50">Decyzja na usunięcie drzew<text:s/>z<text:s/><text:bookmark-start text:name="_Hlk82422866"/>pasów dróg powiatowych: 1794 N – Droga krajowa nr 65 – (Dzięgiele)- Żelaski- droga wojewódzka (Garbas),</text:p>
              </text:list-item>
              <text:list-item>
                <text:p text:style-name="P51">1881 N - Gołdap – Suczki – Pietrasze – Kamionki,<text:s/></text:p>
              </text:list-item>
            </text:list>
            <text:p text:style-name="P52"><text:span text:style-name="T53">1790 N - Droga nr 1879 N - Pogorzel (droga krajowa nr 65).</text:span><text:bookmark-end text:name="_Hlk82422866"/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<text:s/>administracyjnym kraju.</text:p>
          </table:table-cell>
          <table:table-cell table:style-name="TableCell59">
            <text:p text:style-name="Standard"><text:span text:style-name="T60">Gmina Gołdap</text:span>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Standard"><text:span text:style-name="T67">GPO.6131.</text:span><text:span text:style-name="T68">1</text:span><text:span text:style-name="T69">1</text:span><text:span text:style-name="T70">.202</text:span><text:span text:style-name="T71">1</text:span>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<text:span text:style-name="T79">Inspektor w Urzędzie Miejskim w Gołdapi</text:span>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Standard"><text:span text:style-name="T86">26.04</text:span><text:span text:style-name="T87">.</text:span><text:span text:style-name="T88">2022</text:span>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Dokument zatwierdził</text:p>
          </table:table-cell>
          <table:table-cell table:style-name="TableCell94">
            <text:p text:style-name="P95"><text:span text:style-name="T96">Kierownik Wydziału Gospodarki Przestrzennej, Ochrony<text:s/></text:span><text:span text:style-name="T97">Środowiska i Nieruchomości w Urzędzie Miejskim w Gołdapi</text:span>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11</text:span><text:span text:style-name="T105">.0</text:span><text:span text:style-name="T106">5</text:span><text:span text:style-name="T107">.2022</text:span>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Miejsce przechowywania dokumentu</text:p>
          </table:table-cell>
          <table:table-cell table:style-name="TableCell113">
            <text:p text:style-name="P114">Urząd Miejski w Gołdapi, Plac Zwycięstwa 14, pok. 25.</text:p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>Adres elektroniczny zawierający odnośnik do<text:s/>dokumentu</text:p>
          </table:table-cell>
          <table:table-cell table:style-name="TableCell120">
            <text:p text:style-name="P121">BIP Gołdap w zakładce INNE - Ekoportal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>Czy dokument jest ostateczny tak/nie</text:p>
          </table:table-cell>
          <table:table-cell table:style-name="TableCell127">
            <text:p text:style-name="P128">Nie<text:s/>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>Numery kart innych dokumentów w sprawie</text:p>
          </table:table-cell>
          <table:table-cell table:style-name="TableCell134">
            <text:p text:style-name="P135">11/2021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Data zamieszczenia w wykazie danych o dokumencie</text:p>
          </table:table-cell>
          <table:table-cell table:style-name="TableCell141">
            <text:p text:style-name="Standard"><text:span text:style-name="T142">26.04</text:span><text:span text:style-name="T143">.2022</text:span></text:p>
          </table:table-cell>
        </table:table-row>
        <table:table-row table:style-name="TableRow144">
          <table:table-cell table:style-name="TableCell145">
            <text:p text:style-name="P146">17</text:p>
          </table:table-cell>
          <table:table-cell table:style-name="TableCell147">
            <text:p text:style-name="P148">Zastrzeżenia dotyczące<text:s/>nieudostępniania informacji</text:p>
          </table:table-cell>
          <table:table-cell table:style-name="TableCell149">
            <text:p text:style-name="P150">Ochrona danych osobowych.</text:p>
          </table:table-cell>
        </table:table-row>
        <table:table-row table:style-name="TableRow151">
          <table:table-cell table:style-name="TableCell152">
            <text:p text:style-name="P153">18</text:p>
          </table:table-cell>
          <table:table-cell table:style-name="TableCell154">
            <text:p text:style-name="P155">Uwagi</text:p>
          </table:table-cell>
          <table:table-cell table:style-name="TableCell156">
            <text:p text:style-name="P157">Brak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5-27T08:06:00Z</meta:creation-date>
    <dc:date>2022-05-27T08:07:00Z</dc:date>
    <meta:print-date>2022-05-27T07:1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3" meta:row-count="9" meta:non-whitespace-character-count="1196"/>
  </office:meta>
</office:document-meta>
</file>