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0048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3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10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1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1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1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4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6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</text:span><text:span text:style-name="T21">8</text:span><text:span text:style-name="T22">/2022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Decyzja na usunięcie drzew<text:s/></text:span><text:span text:style-name="T52">z<text:s/></text:span><text:bookmark-start text:name="_Hlk82422866"/><text:span text:style-name="T53">pasów dróg powiatowych</text:span><text:span text:style-name="T54">, 19- 500 Gołdap</text:span><text:span text:style-name="T55"><text:s/>na usunięcie 14 szt.<text:s/></text:span><text:span text:style-name="T56">drzew z zadrzewień - z pasa drogi powiatowej<text:s/></text:span><text:span text:style-name="T57">Gołdap – Skocze – Rogale – Żabin – Rapa – Sąkieły Małe – Budry – Radziszewo – droga nr 1732 N (Pozezdrze) wydana na</text:span><text:bookmark-end text:name="_Hlk82422866"/><text:span text:style-name="T58"><text:s/>wniosek<text:s/></text:span><text:span text:style-name="T59">Zarządu Dróg Powiatowych w Gołdapi, ul. Gumbińska 2a</text:span>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Obszar, którego dokument dotyczy, zgodnie z podziałem<text:s/>administracyjnym kraju.</text:p>
          </table:table-cell>
          <table:table-cell table:style-name="TableCell65">
            <text:p text:style-name="Standard"><text:span text:style-name="T66">Gmina Gołdap</text:span></text:p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>Znak sprawy</text:p>
          </table:table-cell>
          <table:table-cell table:style-name="TableCell72">
            <text:p text:style-name="Standard"><text:span text:style-name="T73">GPO.6131.</text:span><text:span text:style-name="T74">77</text:span><text:span text:style-name="T75">.202</text:span><text:span text:style-name="T76">1</text:span></text:p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Dokument wytworzył</text:p>
          </table:table-cell>
          <table:table-cell table:style-name="TableCell82">
            <text:p text:style-name="P83"><text:span text:style-name="T84">Inspektor w Urzędzie Miejskim w Gołdapi</text:span></text:p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Data dokumentu</text:p>
          </table:table-cell>
          <table:table-cell table:style-name="TableCell90">
            <text:p text:style-name="Standard"><text:span text:style-name="T91">26.04</text:span><text:span text:style-name="T92">.</text:span><text:span text:style-name="T93">2022</text:span></text:p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P98">Dokument zatwierdził</text:p>
          </table:table-cell>
          <table:table-cell table:style-name="TableCell99">
            <text:p text:style-name="P100"><text:span text:style-name="T101">Kierownik Wydziału Gospodarki Przestrzennej, Ochrony<text:s/></text:span><text:span text:style-name="T102">Środowiska i Nieruchomości w Urzędzie Miejskim w Gołdapi</text:span></text:p>
          </table:table-cell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>
            <text:p text:style-name="P107">Data zatwierdzenia dokumentu</text:p>
          </table:table-cell>
          <table:table-cell table:style-name="TableCell108">
            <text:p text:style-name="Standard"><text:span text:style-name="T109">04</text:span><text:span text:style-name="T110">.0</text:span><text:span text:style-name="T111">5</text:span><text:span text:style-name="T112">.2022</text:span></text:p>
          </table:table-cell>
        </table:table-row>
        <table:table-row table:style-name="TableRow113">
          <table:table-cell table:style-name="TableCell114">
            <text:p text:style-name="P115">12</text:p>
          </table:table-cell>
          <table:table-cell table:style-name="TableCell116">
            <text:p text:style-name="P117">Miejsce przechowywania dokumentu</text:p>
          </table:table-cell>
          <table:table-cell table:style-name="TableCell118">
            <text:p text:style-name="P119">Urząd Miejski w Gołdapi, Plac Zwycięstwa 14, pok. 25.</text:p>
          </table:table-cell>
        </table:table-row>
        <table:table-row table:style-name="TableRow120">
          <table:table-cell table:style-name="TableCell121">
            <text:p text:style-name="P122">13</text:p>
          </table:table-cell>
          <table:table-cell table:style-name="TableCell123">
            <text:p text:style-name="P124">Adres elektroniczny zawierający odnośnik do<text:s/>dokumentu</text:p>
          </table:table-cell>
          <table:table-cell table:style-name="TableCell125">
            <text:p text:style-name="P126">BIP Gołdap w zakładce INNE - Ekoportal</text:p>
          </table:table-cell>
        </table:table-row>
        <table:table-row table:style-name="TableRow127">
          <table:table-cell table:style-name="TableCell128">
            <text:p text:style-name="P129">14</text:p>
          </table:table-cell>
          <table:table-cell table:style-name="TableCell130">
            <text:p text:style-name="P131">Czy dokument jest ostateczny tak/nie</text:p>
          </table:table-cell>
          <table:table-cell table:style-name="TableCell132">
            <text:p text:style-name="P133">Nie<text:s/></text:p>
          </table:table-cell>
        </table:table-row>
        <table:table-row table:style-name="TableRow134">
          <table:table-cell table:style-name="TableCell135">
            <text:p text:style-name="P136">15</text:p>
          </table:table-cell>
          <table:table-cell table:style-name="TableCell137">
            <text:p text:style-name="P138">Numery kart innych dokumentów w sprawie</text:p>
          </table:table-cell>
          <table:table-cell table:style-name="TableCell139">
            <text:p text:style-name="P140">13/2021</text:p>
          </table:table-cell>
        </table:table-row>
        <table:table-row table:style-name="TableRow141">
          <table:table-cell table:style-name="TableCell142">
            <text:p text:style-name="P143">16</text:p>
          </table:table-cell>
          <table:table-cell table:style-name="TableCell144">
            <text:p text:style-name="P145">Data zamieszczenia w wykazie danych o dokumencie</text:p>
          </table:table-cell>
          <table:table-cell table:style-name="TableCell146">
            <text:p text:style-name="Standard"><text:span text:style-name="T147">26.04</text:span><text:span text:style-name="T148">.2022</text:span></text:p>
          </table:table-cell>
        </table:table-row>
        <table:table-row table:style-name="TableRow149">
          <table:table-cell table:style-name="TableCell150">
            <text:p text:style-name="P151">17</text:p>
          </table:table-cell>
          <table:table-cell table:style-name="TableCell152">
            <text:p text:style-name="P153">Zastrzeżenia dotyczące<text:s/>nieudostępniania informacji</text:p>
          </table:table-cell>
          <table:table-cell table:style-name="TableCell154">
            <text:p text:style-name="P155">Ochrona danych osobowych.</text:p>
          </table:table-cell>
        </table:table-row>
        <table:table-row table:style-name="TableRow156">
          <table:table-cell table:style-name="TableCell157">
            <text:p text:style-name="P158">18</text:p>
          </table:table-cell>
          <table:table-cell table:style-name="TableCell159">
            <text:p text:style-name="P160">Uwagi</text:p>
          </table:table-cell>
          <table:table-cell table:style-name="TableCell161">
            <text:p text:style-name="P162">Brak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5-27T09:56:00Z</meta:creation-date>
    <dc:date>2022-05-27T09:56:00Z</dc:date>
    <meta:print-date>2022-05-27T08:09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9" meta:character-count="1462" meta:row-count="10" meta:non-whitespace-character-count="1255"/>
  </office:meta>
</office:document-meta>
</file>