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2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2" style:family="table-row">
      <style:table-row-properties style:min-row-height="0.3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6</text:span><text:span text:style-name="T22">/202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GPO.6131.43.2023<text:s/></text:span><text:span text:style-name="T52">Decyzja na usunięcie</text:span><text:span text:style-name="T53"><text:s/></text:span><text:span text:style-name="T54">drzew na usunięcie drzew z pasa drogi powiatowej</text:span><text:span text:style-name="T55"><text:s/></text:span><text:span text:style-name="T56"><text:s/></text:span><text:span text:style-name="T57">nr 1815 N –</text:span><text:span text:style-name="T58"><text:s/>ul. Żeromskiego<text:s/></text:span><text:span text:style-name="T59">z działki gruntu oznaczonej numerem ewidencyjnym 599/6 położonej w obrębie geodezyjnym Gołdap 2. Wniosek dotyczy 2 sztuki drzew gatunku: topola kanadyjska</text:span><text:span text:style-name="T60">.</text:span>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Obszar, którego dokument dotyczy, zgodnie z podziałem administracyjnym kraju.</text:p>
          </table:table-cell>
          <table:table-cell table:style-name="TableCell66">
            <text:p text:style-name="Standard"><text:span text:style-name="T67">Gmina Gołdap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Standard"><text:span text:style-name="T74">GPO.6131.</text:span><text:span text:style-name="T75">43</text:span><text:span text:style-name="T76">.2023</text:span>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Dokument wytworzył</text:p>
          </table:table-cell>
          <table:table-cell table:style-name="TableCell82">
            <text:p text:style-name="P83"><text:span text:style-name="T84">Inspektor w Urzędzie Miejskim w Gołdapi</text:span>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ata dokumentu</text:p>
          </table:table-cell>
          <table:table-cell table:style-name="TableCell90">
            <text:p text:style-name="Standard"><text:span text:style-name="T91">19</text:span><text:span text:style-name="T92">.05.2023</text:span>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Dokument zatwierdził</text:p>
          </table:table-cell>
          <table:table-cell table:style-name="TableCell98">
            <text:p text:style-name="P99"><text:span text:style-name="T100">Kierownik Wydziału Gospodarki Przestrzennej, Ochrony Środowiska i Nieruchomości w Urzędzie Miejskim w Gołdapi</text:span>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Data zatwierdzenia dokumentu</text:p>
          </table:table-cell>
          <table:table-cell table:style-name="TableCell106">
            <text:p text:style-name="Standard"><text:span text:style-name="T107">Nie dotyczy</text:span></text:p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Miejsce przechowywania dokumentu</text:p>
          </table:table-cell>
          <table:table-cell table:style-name="TableCell113">
            <text:p text:style-name="P114">Urząd Miejski w Gołdapi, Plac Zwycięstwa 14, pok. 25.</text:p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>Adres elektroniczny zawierający odnośnik do dokumentu</text:p>
          </table:table-cell>
          <table:table-cell table:style-name="TableCell120">
            <text:p text:style-name="P121">BIP Gołdap w zakładce INNE - Ekoportal</text:p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>Czy dokument jest ostateczny tak/nie</text:p>
          </table:table-cell>
          <table:table-cell table:style-name="TableCell127">
            <text:p text:style-name="P128">Nie</text:p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>Numery kart innych dokumentów w sprawie</text:p>
          </table:table-cell>
          <table:table-cell table:style-name="TableCell134">
            <text:p text:style-name="P135">20/2023</text:p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>Data zamieszczenia w wykazie danych o dokumencie</text:p>
          </table:table-cell>
          <table:table-cell table:style-name="TableCell141">
            <text:p text:style-name="Standard"><text:span text:style-name="T142">15.06.2023 r.</text:span>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Ochrona danych osobowych.</text:p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>Brak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6-15T06:37:00Z</meta:creation-date>
    <dc:date>2023-06-15T06:38:00Z</dc:date>
    <meta:print-date>2023-02-20T13:10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426" meta:row-count="10" meta:non-whitespace-character-count="1224"/>
  </office:meta>
</office:document-meta>
</file>