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6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a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 text:c="3"/>drzew z zadrzewień zlokalizowanych<text:s/></text:span><text:span text:style-name="T52">na<text:s/></text:span><text:span text:style-name="T53">terenie zarządzanym przez MON -Rejonowy Zarząd Infrastruktury w Olsztynie,</text:span><text:span text:style-name="T54"><text:s/>położonej przy ul.<text:s/></text:span><text:span text:style-name="T55">Partyzantów</text:span><text:span text:style-name="T56"><text:s/>w Gołdapi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P63">miasto Gołdap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</text:span><text:span text:style-name="T71">134</text:span><text:span text:style-name="T72">.2018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Pełnomocnik RZI Olsztyn</text:p>
            <text:p text:style-name="P80">Tom Bud Tomasz Pleskowicz</text:p>
            <text:p text:style-name="P81">Ul. Gen. Sikorskiego 4</text:p>
            <text:p text:style-name="P82">Białystok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07.11</text:span><text:span text:style-name="T90">.2018 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Tomasz Pleskowicz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<text:s/>zatwierdzenia dokumentu</text:p>
          </table:table-cell>
          <table:table-cell table:style-name="TableCell103">
            <text:p text:style-name="Standard"><text:span text:style-name="T104">06.11</text:span><text:span text:style-name="T105">.2018.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<text:s/>ostateczny tak/nie</text:p>
          </table:table-cell>
          <table:table-cell table:style-name="TableCell125">
            <text:p text:style-name="P126">Nie dotyczy.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12.12</text:span><text:span text:style-name="T141">.2018.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Nie dotyczy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2-12T12:42:00Z</dc: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6" meta:row-count="9" meta:non-whitespace-character-count="1122"/>
  </office:meta>
</office:document-meta>
</file>