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7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4</text:span><text:span text:style-name="T51">9</text:span><text:span text:style-name="T52">.2023<text:s/></text:span><text:span text:style-name="T53">Wniosek o wydanie zezwolenia <text:s/>na usunięcie drzew z</text:span><text:span text:style-name="T54"><text:s/>działki gruntu 139/56 w obrębie geodezyjnym Pogorzel w miejscowości Babki</text:span><text:span text:style-name="T55"><text:s/>(wniosek dotyczy<text:s/></text:span><text:span text:style-name="T56">4</text:span><text:span text:style-name="T57"><text:s/>sztuk drzew gatunku: świerk zwyczajny);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 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4</text:span><text:span text:style-name="T72">9</text:span><text:span text:style-name="T73">.2023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<text:span text:style-name="T81">Przedsiębiorstwo Wodociągów i Kanalizacji Spółka z o.o. ul. Generała Sikorskiego 9A 19-500 Gołdap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07.06</text:span><text:span text:style-name="T90">.2023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<text:span text:style-name="T98">Nie dotyczy</text:span>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Standard"><text:span text:style-name="T133">Nie dotyczy</text:span>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16.06</text:span><text:span text:style-name="T141">.2023 r.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Ochrona danych osobowych.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6-16T05:52:00Z</meta:creation-date>
    <dc:date>2023-06-16T05:53:00Z</dc:date>
    <meta:print-date>2023-01-04T11:32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20" meta:row-count="9" meta:non-whitespace-character-count="1134"/>
  </office:meta>
</office:document-meta>
</file>