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2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58" style:parent-style-name="Standard" style:family="paragraph">
      <style:paragraph-properties fo:text-align="justify" style:vertical-align="auto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3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2</text:span><text:span text:style-name="T21">8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49.2023<text:s/></text:span><text:span text:style-name="T52">Decyzja na usunięcie</text:span><text:span text:style-name="T53"><text:s/></text:span><text:span text:style-name="T54">drzew<text:s/></text:span><text:span text:style-name="T55">z działki gruntu 139/56 w obrębie geodezyjnym Pogorzel w miejscowości Babki (</text:span><text:span text:style-name="T56">decyzja</text:span><text:span text:style-name="T57"><text:s/>dotyczy 4 sztuk drzew gatunku: świerk zwyczajny);</text:span></text:p>
            <text:p text:style-name="P58"/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 którego dokument dotyczy, zgodnie z podziałem administracyjnym kraju.</text:p>
          </table:table-cell>
          <table:table-cell table:style-name="TableCell64">
            <text:p text:style-name="Standard"><text:span text:style-name="T65">Gmina 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4</text:span><text:span text:style-name="T73">9</text:span><text:span text:style-name="T74">.2023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<text:span text:style-name="T82">Inspektor w Urzędzie Miejskim w Gołdapi</text:span>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23.06</text:span><text:span text:style-name="T90">.2023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<text:span text:style-name="T98">Kierownik Wydziału Gospodarki Przestrzennej, Ochrony Środowiska i Nieruchomości w Urzędzie Miejskim w Gołdapi</text:span>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Standard"><text:span text:style-name="T105">Nie dotyczy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27/2023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23</text:span><text:span text:style-name="T141">.06.2023 r.</text:span>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Ochrona danych osobowych.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Brak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6-23T08:14:00Z</meta:creation-date>
    <dc:date>2023-06-23T08:14:00Z</dc:date>
    <meta:print-date>2023-02-20T13:10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4" meta:row-count="9" meta:non-whitespace-character-count="1146"/>
  </office:meta>
</office:document-meta>
</file>