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fo:margin-left="0.0125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51" style:parent-style-name="Standard" style:family="paragraph">
      <style:paragraph-properties fo:text-align="justify" fo:margin-left="0.0125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52" style:parent-style-name="Standard" style:family="paragraph">
      <style:paragraph-properties fo:text-align="justify" fo:margin-left="0.0125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53" style:parent-style-name="Standard" style:family="paragraph">
      <style:paragraph-properties fo:text-align="justify" fo:margin-left="0.0125in">
        <style:tab-stops/>
      </style:paragraph-properties>
      <style:text-properties style:font-name="Arial" style:font-name-complex="Arial" fo:font-size="10.5pt" style:font-size-asian="10.5pt" style:font-size-complex="10.5pt" fo:language="pl" fo:country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0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9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Decyzja na usunięcie drzew<text:s/>z<text:s/><text:bookmark-start text:name="_Hlk82422866"/>pasów dróg powiatowych,<text:s/>1881 N - Gołdap – Suczki – Pietrasze - Kamionki, - drzew szt. 5.</text:p>
            <text:p text:style-name="P51">1885 N – Nasuty – Golubie <text:s/>Wężewskie - Wężewo, drzew szt. 9.</text:p>
            <text:p text:style-name="P52">1879 N - <text:s/>Droga wojewódzka <text:s/>nr 650 (Grabowo) – Dunajek - droga nr 1798 N (Jabłonowo), drzew szt. 5.</text:p>
            <text:p text:style-name="P53">1970 N – Różyńsk Wielki - Grabowo (droga wojewódzka nr 650), drzew szt. 2.</text:p>
            <text:p text:style-name="P54"><text:span text:style-name="T55">1900 N – Skocze – Barkowo - Grygieliszki – Łobody – Bałupiany drzew szt. 3</text:span><text:span text:style-name="T56">wydana na</text:span><text:bookmark-end text:name="_Hlk82422866"/><text:span text:style-name="T57"><text:s/>wniosek<text:s/></text:span><text:span text:style-name="T58">Zarządu Dróg Powiatowych w Gołdapi, ul. Gumbińska 2a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<text:s/>administracyjnym kraju.</text:p>
          </table:table-cell>
          <table:table-cell table:style-name="TableCell64">
            <text:p text:style-name="Standard"><text:span text:style-name="T65">Gmina 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69</text:span><text:span text:style-name="T74">.202</text:span><text:span text:style-name="T75">1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<text:span text:style-name="T83">Inspektor w Urzędzie Miejskim w Gołdapi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 dokumentu</text:p>
          </table:table-cell>
          <table:table-cell table:style-name="TableCell89">
            <text:p text:style-name="Standard"><text:span text:style-name="T90">26.04</text:span><text:span text:style-name="T91">.</text:span><text:span text:style-name="T92">2022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Kierownik Wydziału Gospodarki Przestrzennej, Ochrony<text:s/></text:span><text:span text:style-name="T101">Środowiska i Nieruchomości w Urzędzie Miejskim w Gołdapi</text:span></text:p>
          </table:table-cell>
        </table:table-row>
        <table:table-row table:style-name="TableRow102">
          <table:table-cell table:style-name="TableCell103">
            <text:p text:style-name="P104">11</text:p>
          </table:table-cell>
          <table:table-cell table:style-name="TableCell105">
            <text:p text:style-name="P106">Data zatwierdzenia dokumentu</text:p>
          </table:table-cell>
          <table:table-cell table:style-name="TableCell107">
            <text:p text:style-name="Standard"><text:span text:style-name="T108">25.04</text:span><text:span text:style-name="T109">.2022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<text:s/>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 ostateczny tak/nie</text:p>
          </table:table-cell>
          <table:table-cell table:style-name="TableCell129">
            <text:p text:style-name="P130">Nie<text:s/>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P137">8/2021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26.0</text:span><text:span text:style-name="T145">5</text:span><text:span text:style-name="T146">.2022</text:span></text:p>
          </table:table-cell>
        </table:table-row>
        <table:table-row table:style-name="TableRow147">
          <table:table-cell table:style-name="TableCell148">
            <text:p text:style-name="P149">17</text:p>
          </table:table-cell>
          <table:table-cell table:style-name="TableCell150">
            <text:p text:style-name="P151">Zastrzeżenia dotyczące<text:s/>nieudostępniania informacji</text:p>
          </table:table-cell>
          <table:table-cell table:style-name="TableCell152">
            <text:p text:style-name="P153">Ochrona danych osobowych.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Uwagi</text:p>
          </table:table-cell>
          <table:table-cell table:style-name="TableCell159">
            <text:p text:style-name="P160">Brak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27T10:49:00Z</meta:creation-date>
    <dc:date>2022-05-27T10:49:00Z</dc:date>
    <meta:print-date>2022-05-27T10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8" meta:row-count="11" meta:non-whitespace-character-count="1416"/>
  </office:meta>
</office:document-meta>
</file>