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/202</text:span><text:span text:style-name="T22">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w sprawie zezwolenia na usunięcie drzew z zadrzewień - z pasa drogi krajowej <text:s text:c="2"/>nr 65.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3.2022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<text:span text:style-name="T77">Generalnej Dyrekcji Dróg Krajowych i Autostrad Oddział w Olsztynie Rejon w Ełku</text:span><text:span text:style-name="T78"><text:s/>ul. Kolonia 1, 19-300 Ełk</text:span>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<text:s/>dokumentu</text:p>
          </table:table-cell>
          <table:table-cell table:style-name="TableCell84">
            <text:p text:style-name="Standard"><text:span text:style-name="T85">03.01.2022</text:span>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Dokument zatwierdził</text:p>
          </table:table-cell>
          <table:table-cell table:style-name="TableCell91">
            <text:p text:style-name="P92">Nie dotyczy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Standard"><text:span text:style-name="T99">Nie dotyczy</text:span>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ejski w Gołdapi, Plac Zwycięstwa 14, pok. 25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Adres elektroniczny zawierający odnośnik do<text:s/>dokumentu</text:p>
          </table:table-cell>
          <table:table-cell table:style-name="TableCell112">
            <text:p text:style-name="P113">BIP Gołdap w zakładce INNE - Ekoportal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Czy dokument jest ostateczny tak/nie</text:p>
          </table:table-cell>
          <table:table-cell table:style-name="TableCell119">
            <text:p text:style-name="P120">Nie<text:s/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Nie dotyczy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Data zamieszczenia w wykazie danych o dokumencie</text:p>
          </table:table-cell>
          <table:table-cell table:style-name="TableCell133">
            <text:p text:style-name="Standard"><text:span text:style-name="T134">13.01.2022</text:span>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Zastrzeżenia dotyczące<text:s/>nieudostępniania informacji</text:p>
          </table:table-cell>
          <table:table-cell table:style-name="TableCell140">
            <text:p text:style-name="P141">Ochrona danych osobowych.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>Brak</text:p>
          </table:table-cell>
        </table:table-row>
      </table:table>
      <text:p text:style-name="P149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13T12:14:00Z</meta:creation-date>
    <dc:date>2022-01-13T12:14:00Z</dc:date>
    <meta:print-date>2022-01-13T12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6" meta:row-count="8" meta:non-whitespace-character-count="1044"/>
  </office:meta>
</office:document-meta>
</file>