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9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1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8" style:family="table-row">
      <style:table-row-properties style:min-row-height="0.1972in"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0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Wniosek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Wniosek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52</text:span><text:span text:style-name="T52">.2023<text:s/></text:span><text:span text:style-name="T53">Wniosek o wydanie zezwolenia <text:s/>na usunięcie drzew z działki gruntu<text:s/></text:span><text:span text:style-name="T54">1980</text:span><text:span text:style-name="T55"><text:s/>w obrębie geodezyjnym<text:s/></text:span><text:span text:style-name="T56">Gołdap 1</text:span><text:span text:style-name="T57"><text:s/>w miejscowości<text:s/></text:span><text:span text:style-name="T58">Gołdap ul. Promenada Zdrojowa<text:s/></text:span><text:span text:style-name="T59"><text:s/>(wniosek dotyczy<text:s/></text:span><text:span text:style-name="T60">2</text:span><text:span text:style-name="T61"><text:s/>sztuk drzew gatunku:<text:s/></text:span><text:span text:style-name="T62">klon</text:span><text:span text:style-name="T63"><text:s/>zwyczajny);</text:span>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Obszar, którego dokument dotyczy, zgodnie z podziałem administracyjnym kraju.</text:p>
          </table:table-cell>
          <table:table-cell table:style-name="TableCell69">
            <text:p text:style-name="Standard"><text:span text:style-name="T70">Gmina Gołdap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Znak sprawy</text:p>
          </table:table-cell>
          <table:table-cell table:style-name="TableCell76">
            <text:p text:style-name="Standard"><text:span text:style-name="T77">GPO.6131.</text:span><text:span text:style-name="T78">52</text:span><text:span text:style-name="T79">.2023</text:span></text:p>
          </table:table-cell>
        </table:table-row>
        <table:table-row table:style-name="TableRow80">
          <table:table-cell table:style-name="TableCell81">
            <text:p text:style-name="P82">8</text:p>
          </table:table-cell>
          <table:table-cell table:style-name="TableCell83">
            <text:p text:style-name="P84">Dokument wytworzył</text:p>
          </table:table-cell>
          <table:table-cell table:style-name="TableCell85">
            <text:p text:style-name="P86"><text:span text:style-name="T87">Nadleśnictwo Gołdap</text:span><text:span text:style-name="T88">,</text:span><text:span text:style-name="T89"><text:s/>ul. <text:s/>1 Maja 33,</text:span><text:span text:style-name="T90"><text:s/>19-500 Gołdap</text:span><text:span text:style-name="T91"><text:s/></text:span></text:p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>Data dokumentu</text:p>
          </table:table-cell>
          <table:table-cell table:style-name="TableCell97">
            <text:p text:style-name="Standard"><text:span text:style-name="T98">07.06.2023</text:span></text:p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Dokument zatwierdził</text:p>
          </table:table-cell>
          <table:table-cell table:style-name="TableCell104">
            <text:p text:style-name="P105"><text:span text:style-name="T106">Nie dotyczy</text:span>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Data zatwierdzenia dokumentu</text:p>
          </table:table-cell>
          <table:table-cell table:style-name="TableCell112">
            <text:p text:style-name="Standard"><text:span text:style-name="T113">Nie dotyczy</text:span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iejsce przechowywania dokumentu</text:p>
          </table:table-cell>
          <table:table-cell table:style-name="TableCell119">
            <text:p text:style-name="P120">Urząd Miejski w Gołdapi, Plac Zwycięstwa 14, pok. 25.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Adres elektroniczny zawierający odnośnik do dokumentu</text:p>
          </table:table-cell>
          <table:table-cell table:style-name="TableCell126">
            <text:p text:style-name="P127">BIP Gołdap w zakładce INNE - Ekoportal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Czy dokument jest ostateczny tak/nie</text:p>
          </table:table-cell>
          <table:table-cell table:style-name="TableCell133">
            <text:p text:style-name="P134">Nie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Numery kart innych dokumentów w sprawie</text:p>
          </table:table-cell>
          <table:table-cell table:style-name="TableCell140">
            <text:p text:style-name="Standard"><text:span text:style-name="T141">Nie dotyczy</text:span>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Data zamieszczenia w wykazie danych o dokumencie</text:p>
          </table:table-cell>
          <table:table-cell table:style-name="TableCell147">
            <text:p text:style-name="Standard"><text:span text:style-name="T148">01.08</text:span><text:span text:style-name="T149">.2023 r.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 nieudostępniania informacji</text:p>
          </table:table-cell>
          <table:table-cell table:style-name="TableCell155">
            <text:p text:style-name="P156">Ochrona danych osobowych.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1T09:18:00Z</meta:creation-date>
    <dc:date>2023-08-01T09:18:00Z</dc:date>
    <meta:print-date>2023-08-01T09:1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4" meta:row-count="9" meta:non-whitespace-character-count="1111"/>
  </office:meta>
</office:document-meta>
</file>