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0048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0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1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1</text:span><text:span text:style-name="T21">/2022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Decyzja na usunięcie drzew<text:s/></text:span><text:span text:style-name="T51">z<text:s/></text:span><text:bookmark-start text:name="_Hlk82422866"/><text:span text:style-name="T52">pas</text:span><text:span text:style-name="T53">a<text:s/></text:span><text:span text:style-name="T54">drogi powiatowej nr 1792 N -Droga krajowa nr 65 – Górne - droga wojewódzka nr 651 (Rogajny)</text:span><text:span text:style-name="T55">wydana na</text:span><text:bookmark-end text:name="_Hlk82422866"/><text:span text:style-name="T56"><text:s/>wniosek<text:s/></text:span><text:span text:style-name="T57">Zarządu Dróg Powiatowych w Gołdapi, ul. Gumbińska 2a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<text:s/>administracyjnym kraju.</text:p>
          </table:table-cell>
          <table:table-cell table:style-name="TableCell63">
            <text:p text:style-name="Standard"><text:span text:style-name="T64">Gmina 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</text:span><text:span text:style-name="T72">8</text:span><text:span text:style-name="T73">6</text:span><text:span text:style-name="T74">.202</text:span><text:span text:style-name="T75">1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Dokument wytworzył</text:p>
          </table:table-cell>
          <table:table-cell table:style-name="TableCell81">
            <text:p text:style-name="P82"><text:span text:style-name="T83">Inspektor w Urzędzie Miejskim w Gołdapi</text:span>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Data dokumentu</text:p>
          </table:table-cell>
          <table:table-cell table:style-name="TableCell89">
            <text:p text:style-name="Standard"><text:span text:style-name="T90">0</text:span><text:span text:style-name="T91">9</text:span><text:span text:style-name="T92">.05</text:span><text:span text:style-name="T93">.</text:span><text:span text:style-name="T94">2022</text:span>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Dokument zatwierdził</text:p>
          </table:table-cell>
          <table:table-cell table:style-name="TableCell100">
            <text:p text:style-name="P101"><text:span text:style-name="T102">Kierownik Wydziału Gospodarki Przestrzennej, Ochrony<text:s/></text:span><text:span text:style-name="T103">Środowiska i Nieruchomości w Urzędzie Miejskim w Gołdapi</text:span>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Data zatwierdzenia dokumentu</text:p>
          </table:table-cell>
          <table:table-cell table:style-name="TableCell109">
            <text:p text:style-name="Standard"><text:span text:style-name="T110">09</text:span><text:span text:style-name="T111">.0</text:span><text:span text:style-name="T112">5</text:span><text:span text:style-name="T113">.2022</text:span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iejsce przechowywania dokumentu</text:p>
          </table:table-cell>
          <table:table-cell table:style-name="TableCell119">
            <text:p text:style-name="P120">Urząd Miejski w Gołdapi, Plac Zwycięstwa 14, pok. 25.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Adres elektroniczny zawierający odnośnik do<text:s/>dokumentu</text:p>
          </table:table-cell>
          <table:table-cell table:style-name="TableCell126">
            <text:p text:style-name="P127">BIP Gołdap w zakładce INNE - Ekoportal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Czy dokument jest ostateczny tak/nie</text:p>
          </table:table-cell>
          <table:table-cell table:style-name="TableCell133">
            <text:p text:style-name="P134">Nie<text:s/>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Numery kart innych dokumentów w sprawie</text:p>
          </table:table-cell>
          <table:table-cell table:style-name="TableCell140">
            <text:p text:style-name="P141">14/2021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Data zamieszczenia w wykazie danych o dokumencie</text:p>
          </table:table-cell>
          <table:table-cell table:style-name="TableCell147">
            <text:p text:style-name="Standard"><text:span text:style-name="T148">26.0</text:span><text:span text:style-name="T149">5</text:span><text:span text:style-name="T150">.2022</text:span></text:p>
          </table:table-cell>
        </table:table-row>
        <table:table-row table:style-name="TableRow151">
          <table:table-cell table:style-name="TableCell152">
            <text:p text:style-name="P153">17</text:p>
          </table:table-cell>
          <table:table-cell table:style-name="TableCell154">
            <text:p text:style-name="P155">Zastrzeżenia dotyczące<text:s/>nieudostępniania informacji</text:p>
          </table:table-cell>
          <table:table-cell table:style-name="TableCell156">
            <text:p text:style-name="P157">Ochrona danych osobowych.</text:p>
          </table:table-cell>
        </table:table-row>
        <table:table-row table:style-name="TableRow158">
          <table:table-cell table:style-name="TableCell159">
            <text:p text:style-name="P160">18</text:p>
          </table:table-cell>
          <table:table-cell table:style-name="TableCell161">
            <text:p text:style-name="P162">Uwagi</text:p>
          </table:table-cell>
          <table:table-cell table:style-name="TableCell163">
            <text:p text:style-name="P164">Brak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5-27T12:11:00Z</meta:creation-date>
    <dc:date>2022-05-27T12:11:00Z</dc:date>
    <meta:print-date>2022-05-27T11:0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7" meta:row-count="9" meta:non-whitespace-character-count="1157"/>
  </office:meta>
</office:document-meta>
</file>