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7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1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</text:span><text:span text:style-name="T52">5</text:span><text:span text:style-name="T53">5</text:span><text:span text:style-name="T54">.2023<text:s/></text:span><text:span text:style-name="T55">Wniosek o wydanie zezwolenia <text:s/>na usunięcie drzew z działki gruntu<text:s/></text:span><text:span text:style-name="T56">1980</text:span><text:span text:style-name="T57"><text:s/>w obrębie geodezyjnym<text:s/></text:span><text:span text:style-name="T58">Gołdap 1</text:span><text:span text:style-name="T59"><text:s/>w miejscowości<text:s/></text:span><text:span text:style-name="T60">Gołdap ul. Promenada Zdrojowa<text:s/></text:span><text:span text:style-name="T61"><text:s/>(wniosek dotyczy<text:s/></text:span><text:span text:style-name="T62">1</text:span><text:span text:style-name="T63"><text:s/>sztuk</text:span><text:span text:style-name="T64">i</text:span><text:span text:style-name="T65"><text:s/>drzew gatunku:<text:s/></text:span><text:span text:style-name="T66">olsza szara</text:span><text:span text:style-name="T67">);</text:span>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Obszar, którego dokument dotyczy, zgodnie z podziałem administracyjnym kraju.</text:p>
          </table:table-cell>
          <table:table-cell table:style-name="TableCell73">
            <text:p text:style-name="Standard"><text:span text:style-name="T74">Gmina Gołdap</text:span>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Znak sprawy</text:p>
          </table:table-cell>
          <table:table-cell table:style-name="TableCell80">
            <text:p text:style-name="Standard"><text:span text:style-name="T81">GPO.6131.</text:span><text:span text:style-name="T82">5</text:span><text:span text:style-name="T83">5</text:span><text:span text:style-name="T84">.2023</text:span>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Dokument wytworzył</text:p>
          </table:table-cell>
          <table:table-cell table:style-name="TableCell90">
            <text:p text:style-name="P91"><text:span text:style-name="T92">Nadleśnictwo Gołdap</text:span><text:span text:style-name="T93">,</text:span><text:span text:style-name="T94"><text:s/>ul. <text:s/>1 Maja 33,</text:span><text:span text:style-name="T95"><text:s/>19-500 Gołdap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Data dokumentu</text:p>
          </table:table-cell>
          <table:table-cell table:style-name="TableCell102">
            <text:p text:style-name="Standard"><text:span text:style-name="T103">27.07</text:span><text:span text:style-name="T104">.2023</text:span>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Dokument zatwierdził</text:p>
          </table:table-cell>
          <table:table-cell table:style-name="TableCell110">
            <text:p text:style-name="P111"><text:span text:style-name="T112">Nie dotyczy</text:span>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Data zatwierdzenia dokumentu</text:p>
          </table:table-cell>
          <table:table-cell table:style-name="TableCell118">
            <text:p text:style-name="Standard"><text:span text:style-name="T119">Nie dotyczy</text:span>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Miejsce przechowywania dokumentu</text:p>
          </table:table-cell>
          <table:table-cell table:style-name="TableCell125">
            <text:p text:style-name="P126">Urząd Miejski w Gołdapi, Plac Zwycięstwa 14, pok. 25.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Adres elektroniczny zawierający odnośnik do dokumentu</text:p>
          </table:table-cell>
          <table:table-cell table:style-name="TableCell132">
            <text:p text:style-name="P133">BIP Gołdap w zakładce INNE - Ekoportal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Czy dokument jest ostateczny tak/nie</text:p>
          </table:table-cell>
          <table:table-cell table:style-name="TableCell139">
            <text:p text:style-name="P140">Nie</text:p>
          </table:table-cell>
        </table:table-row>
        <table:table-row table:style-name="TableRow141">
          <table:table-cell table:style-name="TableCell142">
            <text:p text:style-name="P143">15</text:p>
          </table:table-cell>
          <table:table-cell table:style-name="TableCell144">
            <text:p text:style-name="P145">Numery kart innych dokumentów w sprawie</text:p>
          </table:table-cell>
          <table:table-cell table:style-name="TableCell146">
            <text:p text:style-name="Standard"><text:span text:style-name="T147">Nie dotyczy</text:span></text:p>
          </table:table-cell>
        </table:table-row>
        <table:table-row table:style-name="TableRow148">
          <table:table-cell table:style-name="TableCell149">
            <text:p text:style-name="P150">16</text:p>
          </table:table-cell>
          <table:table-cell table:style-name="TableCell151">
            <text:p text:style-name="P152">Data zamieszczenia w wykazie danych o dokumencie</text:p>
          </table:table-cell>
          <table:table-cell table:style-name="TableCell153">
            <text:p text:style-name="Standard"><text:span text:style-name="T154">01.08</text:span><text:span text:style-name="T155">.2023 r.</text:span></text:p>
          </table:table-cell>
        </table:table-row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>Zastrzeżenia dotyczące nieudostępniania informacji</text:p>
          </table:table-cell>
          <table:table-cell table:style-name="TableCell161">
            <text:p text:style-name="P162">Ochrona danych osobowych.</text:p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>Uwagi</text:p>
          </table:table-cell>
          <table:table-cell table:style-name="TableCell168">
            <text:p text:style-name="P169">Brak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1T09:28:00Z</meta:creation-date>
    <dc:date>2023-08-01T09:29:00Z</dc:date>
    <meta:print-date>2023-08-01T09:17:00Z</meta:print-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2" meta:row-count="9" meta:non-whitespace-character-count="1110"/>
  </office:meta>
</office:document-meta>
</file>