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2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<text:s/></text:span><text:span text:style-name="T52">z zadrzewień<text:s/></text:span><text:bookmark-start text:name="_Hlk82414656"/><text:span text:style-name="T53">z działki oznaczonej nr ewidencyjnym 822/16 w obrębie geodezyjnym Gołdap 2.</text:span><text:bookmark-start text:name="_Hlk82422866"/><text:bookmark-end text:name="_Hlk82414656"/><text:span text:style-name="T54">wydana na</text:span><text:bookmark-end text:name="_Hlk82422866"/><text:span text:style-name="T55"><text:s/>wniosek<text:s/></text:span><text:span text:style-name="T56">Rejonow</text:span><text:span text:style-name="T57">ego</text:span><text:span text:style-name="T58"><text:s/>Zarząd Infrastruktury w Olsztynie <text:s/>ul. Saperska 1, 10-073 Olsztyn <text:s text:c="2"/>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52</text:span><text:span text:style-name="T74">.202</text:span><text:span text:style-name="T75">2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<text:span text:style-name="T83">Inspektor w Urzędzie Miejskim w Gołdapi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11</text:span><text:span text:style-name="T91">.05.2022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<text:span text:style-name="T99">Kierownik Wydziału Gospodarki Przestrzennej, Ochrony Środowiska i Nieruchomości w Urzędzie Miejskim w Gołdapi</text:span>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Standard"><text:span text:style-name="T106">09.05.2022</text:span>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ejski w Gołdapi, Plac<text:s/>Zwycięstwa 14, pok. 25.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BIP Gołdap w zakładce INNE - Ekoportal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Czy dokument jest ostateczny tak/nie</text:p>
          </table:table-cell>
          <table:table-cell table:style-name="TableCell126">
            <text:p text:style-name="P127">Nie<text:s/>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 zamieszczenia w wykazie<text:s/>danych o dokumencie</text:p>
          </table:table-cell>
          <table:table-cell table:style-name="TableCell140">
            <text:p text:style-name="Standard"><text:span text:style-name="T141">31</text:span><text:span text:style-name="T142">.05.2022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31T08:19:00Z</meta:creation-date>
    <dc:date>2022-05-31T08:19:00Z</dc:date>
    <meta:print-date>2022-05-31T08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