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</text:span><text:span text:style-name="T21">3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Decyzja na usunięcie drzew<text:s/></text:span><text:span text:style-name="T52">z zadrzewień<text:s/></text:span><text:bookmark-start text:name="_Hlk82414656"/><text:span text:style-name="T53">z działki oznaczonej nr ewidencyjnym 822/16 w obrębie geodezyjnym Gołdap 2.</text:span><text:bookmark-start text:name="_Hlk82422866"/><text:bookmark-end text:name="_Hlk82414656"/><text:span text:style-name="T54">wydana na</text:span><text:bookmark-end text:name="_Hlk82422866"/><text:span text:style-name="T55"><text:s/>wniosek<text:s/></text:span><text:span text:style-name="T56">Rejonow</text:span><text:span text:style-name="T57">ego</text:span><text:span text:style-name="T58"><text:s/>Zarząd Infrastruktury w Olsztynie <text:s/>ul. Saperska 1, 10-073 Olsztyn <text:s text:c="2"/></text:span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Obszar, którego dokument dotyczy, zgodnie z podziałem administracyjnym kraju.</text:p>
          </table:table-cell>
          <table:table-cell table:style-name="TableCell64">
            <text:p text:style-name="Standard"><text:span text:style-name="T65">Gmina Gołdap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</text:span><text:span text:style-name="T73">5</text:span><text:span text:style-name="T74">4</text:span><text:span text:style-name="T75">.202</text:span><text:span text:style-name="T76">2</text:span>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Dokument wytworzył</text:p>
          </table:table-cell>
          <table:table-cell table:style-name="TableCell82">
            <text:p text:style-name="P83"><text:span text:style-name="T84">Inspektor w Urzędzie Miejskim w Gołdapi</text:span>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ata dokumentu</text:p>
          </table:table-cell>
          <table:table-cell table:style-name="TableCell90">
            <text:p text:style-name="Standard"><text:span text:style-name="T91">11</text:span><text:span text:style-name="T92">.05.2022</text:span>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Dokument zatwierdził</text:p>
          </table:table-cell>
          <table:table-cell table:style-name="TableCell98">
            <text:p text:style-name="P99"><text:span text:style-name="T100">Kierownik Wydziału Gospodarki Przestrzennej, Ochrony Środowiska i Nieruchomości w Urzędzie Miejskim w Gołdapi</text:span>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Data zatwierdzenia dokumentu</text:p>
          </table:table-cell>
          <table:table-cell table:style-name="TableCell106">
            <text:p text:style-name="Standard"><text:span text:style-name="T107">11</text:span><text:span text:style-name="T108">.05.2022</text:span></text:p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Miejsce przechowywania dokumentu</text:p>
          </table:table-cell>
          <table:table-cell table:style-name="TableCell114">
            <text:p text:style-name="P115">Urząd Miejski w Gołdapi, Plac<text:s/>Zwycięstwa 14, pok. 25.</text:p>
          </table:table-cell>
        </table:table-row>
        <table:table-row table:style-name="TableRow116">
          <table:table-cell table:style-name="TableCell117">
            <text:p text:style-name="P118">13</text:p>
          </table:table-cell>
          <table:table-cell table:style-name="TableCell119">
            <text:p text:style-name="P120">Adres elektroniczny zawierający odnośnik do dokumentu</text:p>
          </table:table-cell>
          <table:table-cell table:style-name="TableCell121">
            <text:p text:style-name="P122">BIP Gołdap w zakładce INNE - Ekoportal</text:p>
          </table:table-cell>
        </table:table-row>
        <table:table-row table:style-name="TableRow123">
          <table:table-cell table:style-name="TableCell124">
            <text:p text:style-name="P125">14</text:p>
          </table:table-cell>
          <table:table-cell table:style-name="TableCell126">
            <text:p text:style-name="P127">Czy dokument jest ostateczny tak/nie</text:p>
          </table:table-cell>
          <table:table-cell table:style-name="TableCell128">
            <text:p text:style-name="P129">Nie<text:s/></text:p>
          </table:table-cell>
        </table:table-row>
        <table:table-row table:style-name="TableRow130">
          <table:table-cell table:style-name="TableCell131">
            <text:p text:style-name="P132">15</text:p>
          </table:table-cell>
          <table:table-cell table:style-name="TableCell133">
            <text:p text:style-name="P134">Numery kart innych dokumentów w sprawie</text:p>
          </table:table-cell>
          <table:table-cell table:style-name="TableCell135">
            <text:p text:style-name="P136"><text:s/></text:p>
          </table:table-cell>
        </table:table-row>
        <table:table-row table:style-name="TableRow137">
          <table:table-cell table:style-name="TableCell138">
            <text:p text:style-name="P139">16</text:p>
          </table:table-cell>
          <table:table-cell table:style-name="TableCell140">
            <text:p text:style-name="P141">Data zamieszczenia w wykazie<text:s/>danych o dokumencie</text:p>
          </table:table-cell>
          <table:table-cell table:style-name="TableCell142">
            <text:p text:style-name="Standard"><text:span text:style-name="T143">31</text:span><text:span text:style-name="T144">.05.2022</text:span>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Zastrzeżenia dotyczące nieudostępniania informacji</text:p>
          </table:table-cell>
          <table:table-cell table:style-name="TableCell150">
            <text:p text:style-name="P151">Ochrona danych osobowych.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Uwagi</text:p>
          </table:table-cell>
          <table:table-cell table:style-name="TableCell157">
            <text:p text:style-name="P158">Brak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5-31T08:25:00Z</meta:creation-date>
    <dc:date>2022-05-31T08:25:00Z</dc:date>
    <meta:print-date>2022-05-31T08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8" meta:row-count="9" meta:non-whitespace-character-count="1166"/>
  </office:meta>
</office:document-meta>
</file>