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1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</text:span><text:span text:style-name="T21">5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Decyzja<text:s/></text:span><text:span text:style-name="T52">na usunięcie drzewa</text:span><text:span text:style-name="T53"><text:s/>gatunku:<text:s/></text:span><text:span text:style-name="T54"><text:s/>sosna<text:s/></text:span><text:span text:style-name="T55">zwyczajna</text:span><text:span text:style-name="T56"><text:s/>z działki <text:s/></text:span><text:span text:style-name="T57">oznaczonej numerem ewidencyjnym 1989/5,<text:s/></text:span><text:span text:style-name="T58">położonej Gołdapi<text:s/></text:span><text:span text:style-name="T59"><text:s/></text:span><text:span text:style-name="T60">przy ul. Promenada Zdrojowa</text:span><text:span text:style-name="T61"><text:s/></text:span><text:span text:style-name="T62">w obrębie geodezyjnym Gołdap 1</text:span>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Obszar, którego dokument dotyczy, zgodnie z podziałem administracyjnym kraju.</text:p>
          </table:table-cell>
          <table:table-cell table:style-name="TableCell68">
            <text:p text:style-name="Standard"><text:span text:style-name="T69">Gmina Gołdap</text:span>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Znak sprawy</text:p>
          </table:table-cell>
          <table:table-cell table:style-name="TableCell75">
            <text:p text:style-name="Standard"><text:span text:style-name="T76">GPO.6131.</text:span><text:span text:style-name="T77">63</text:span><text:span text:style-name="T78">.2021</text:span>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Dokument wytworzył</text:p>
          </table:table-cell>
          <table:table-cell table:style-name="TableCell84">
            <text:p text:style-name="P85"><text:span text:style-name="T86">Inspektor w Urzędzie Miejskim w Gołdapi</text:span>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Data dokumentu</text:p>
          </table:table-cell>
          <table:table-cell table:style-name="TableCell92">
            <text:p text:style-name="Standard"><text:span text:style-name="T93">06.06</text:span><text:span text:style-name="T94">.2022</text:span>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Dokument zatwierdził</text:p>
          </table:table-cell>
          <table:table-cell table:style-name="TableCell100">
            <text:p text:style-name="P101"><text:span text:style-name="T102">Kierownik Wydziału Gospodarki Przestrzennej, Ochrony Środowiska i Nieruchomości w Urzędzie Miejskim w Gołdapi</text:span>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Data zatwierdzenia dokumentu</text:p>
          </table:table-cell>
          <table:table-cell table:style-name="TableCell108">
            <text:p text:style-name="Standard"><text:span text:style-name="T109">06.06</text:span><text:span text:style-name="T110">.2022</text:span>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Miejsce przechowywania dokumentu</text:p>
          </table:table-cell>
          <table:table-cell table:style-name="TableCell116">
            <text:p text:style-name="P117">Urząd Miejski w Gołdapi, Plac<text:s/>Zwycięstwa 14, pok. 25.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Adres elektroniczny zawierający odnośnik do dokumentu</text:p>
          </table:table-cell>
          <table:table-cell table:style-name="TableCell123">
            <text:p text:style-name="P124">BIP Gołdap w zakładce INNE - Ekoportal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Czy dokument jest ostateczny tak/nie</text:p>
          </table:table-cell>
          <table:table-cell table:style-name="TableCell130">
            <text:p text:style-name="P131">Nie<text:s/>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Numery kart innych dokumentów w sprawie</text:p>
          </table:table-cell>
          <table:table-cell table:style-name="TableCell137">
            <text:p text:style-name="P138"><text:s/>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Data zamieszczenia w wykazie<text:s/>danych o dokumencie</text:p>
          </table:table-cell>
          <table:table-cell table:style-name="TableCell144">
            <text:p text:style-name="Standard"><text:span text:style-name="T145">07.06</text:span><text:span text:style-name="T146">.2022</text:span></text:p>
          </table:table-cell>
        </table:table-row>
        <table:table-row table:style-name="TableRow147">
          <table:table-cell table:style-name="TableCell148">
            <text:p text:style-name="P149">17</text:p>
          </table:table-cell>
          <table:table-cell table:style-name="TableCell150">
            <text:p text:style-name="P151">Zastrzeżenia dotyczące nieudostępniania informacji</text:p>
          </table:table-cell>
          <table:table-cell table:style-name="TableCell152">
            <text:p text:style-name="P153">Ochrona danych osobowych.</text:p>
          </table: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Uwagi</text:p>
          </table:table-cell>
          <table:table-cell table:style-name="TableCell159">
            <text:p text:style-name="P160">Brak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6-07T05:40:00Z</meta:creation-date>
    <dc:date>2022-06-07T05:43:00Z</dc:date>
    <meta:print-date>2022-05-27T12:44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28" meta:row-count="9" meta:non-whitespace-character-count="1140"/>
  </office:meta>
</office:document-meta>
</file>