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3472in" style:use-optimal-column-width="false"/>
    </style:style>
    <style:style style:name="TableColumn8" style:family="table-column">
      <style:table-column-properties style:column-width="2.9527in" style:use-optimal-column-width="false"/>
    </style:style>
    <style:style style:name="Table5" style:family="table">
      <style:table-properties style:width="6.6562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0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14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6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6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Decyzja na usunięcie drzew z<text:s/></text:span><text:bookmark-start text:name="_Hlk82422866"/><text:span text:style-name="T52">pasa<text:s/></text:span><text:span text:style-name="T53">drogi powiatowej<text:s/></text:span><text:span text:style-name="T54">nr 4808 N – ul. Jeziorowa</text:span><text:span text:style-name="T55"><text:s/></text:span><text:span text:style-name="T56">na</text:span><text:bookmark-end text:name="_Hlk82422866"/><text:span text:style-name="T57"><text:s/>wniosek<text:s/></text:span><text:span text:style-name="T58">Zarządu Dróg Powiatowych w Gołdapi, ul. Gumbińska 2a</text:span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 administracyjnym kraju.</text:p>
          </table:table-cell>
          <table:table-cell table:style-name="TableCell64">
            <text:p text:style-name="Standard"><text:span text:style-name="T65">Gmina 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</text:span><text:span text:style-name="T73">55.2022</text:span>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Dokument wytworzył</text:p>
          </table:table-cell>
          <table:table-cell table:style-name="TableCell79">
            <text:p text:style-name="P80"><text:span text:style-name="T81">Inspektor w Urzędzie Miejskim w Gołdapi</text:span>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 dokumentu</text:p>
          </table:table-cell>
          <table:table-cell table:style-name="TableCell87">
            <text:p text:style-name="Standard"><text:span text:style-name="T88">07.07</text:span><text:span text:style-name="T89">.2022</text:span>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Dokument zatwierdził</text:p>
          </table:table-cell>
          <table:table-cell table:style-name="TableCell95">
            <text:p text:style-name="P96"><text:span text:style-name="T97">Kierownik Wydziału Gospodarki Przestrzennej, Ochrony Środowiska i Nieruchomości w Urzędzie Miejskim w Gołdapi</text:span>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07.07</text:span><text:span text:style-name="T105">.2022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text:s/>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<text:s/>22/2022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08.07</text:span><text:span text:style-name="T141">.2022</text:span></text:p>
          </table:table-cell>
        </table:table-row>
        <table:table-row table:style-name="TableRow142">
          <table:table-cell table:style-name="TableCell143">
            <text:p text:style-name="P144">17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Ochrona danych osobowych.</text:p>
          </table:table-cell>
        </table:table-row>
        <table:table-row table:style-name="TableRow149">
          <table:table-cell table:style-name="TableCell150">
            <text:p text:style-name="P151">18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>Brak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07-08T11:34:00Z</meta:creation-date>
    <dc:date>2022-07-08T11:34:00Z</dc:date>
    <meta:print-date>2022-05-27T12:44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3" meta:row-count="9" meta:non-whitespace-character-count="1110"/>
  </office:meta>
</office:document-meta>
</file>