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style:vertical-align="auto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6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</text:span><text:span text:style-name="T51">58</text:span><text:span text:style-name="T52">.2023<text:s/></text:span><text:span text:style-name="T53">Wniosek o wydanie zezwolenia <text:s/>na usunięcie drzew z pasa drogi powiatowej:</text:span><text:span text:style-name="T54"><text:s/>Nr 1784N -</text:span><text:s/>Rogale – Mażucie – Gołdap</text:p>
            <text:p text:style-name="P55"><text:span text:style-name="T56">(wniosek dotyczy<text:s/></text:span><text:span text:style-name="T57">1</text:span><text:span text:style-name="T58">2 sztuk drzew</text:span><text:span text:style-name="T59">)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Obszar, którego dokument dotyczy, zgodnie z podziałem administracyjnym kraju.</text:p>
          </table:table-cell>
          <table:table-cell table:style-name="TableCell66">
            <text:p text:style-name="Standard"><text:span text:style-name="T67">Gmina 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</text:span><text:span text:style-name="T75">58</text:span><text:span text:style-name="T76">.2023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<text:span text:style-name="T84">Zarządu Dróg Powiatowych w Gołdapi, ul. Gumbińska 2a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Data dokumentu</text:p>
          </table:table-cell>
          <table:table-cell table:style-name="TableCell91">
            <text:p text:style-name="Standard"><text:span text:style-name="T92">27.07</text:span><text:span text:style-name="T93">.2023</text:span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Dokument zatwierdził</text:p>
          </table:table-cell>
          <table:table-cell table:style-name="TableCell99">
            <text:p text:style-name="P100"><text:span text:style-name="T101">Nie dotyczy</text:span>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Data zatwierdzenia dokumentu</text:p>
          </table:table-cell>
          <table:table-cell table:style-name="TableCell107">
            <text:p text:style-name="Standard"><text:span text:style-name="T108">Nie dotyczy</text:span></text:p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Miejsce przechowywania dokumentu</text:p>
          </table:table-cell>
          <table:table-cell table:style-name="TableCell114">
            <text:p text:style-name="P115">Urząd Miejski w Gołdapi, Plac Zwycięstwa 14, pok. 25.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Adres elektroniczny zawierający odnośnik do dokumentu</text:p>
          </table:table-cell>
          <table:table-cell table:style-name="TableCell121">
            <text:p text:style-name="P122">BIP Gołdap w zakładce INNE - Ekoportal</text:p>
          </table:table-cell>
        </table:table-row>
        <table:table-row table:style-name="TableRow123">
          <table:table-cell table:style-name="TableCell124">
            <text:p text:style-name="P125">14</text:p>
          </table:table-cell>
          <table:table-cell table:style-name="TableCell126">
            <text:p text:style-name="P127">Czy dokument jest ostateczny tak/nie</text:p>
          </table:table-cell>
          <table:table-cell table:style-name="TableCell128">
            <text:p text:style-name="P129">Nie</text:p>
          </table:table-cell>
        </table:table-row>
        <table:table-row table:style-name="TableRow130">
          <table:table-cell table:style-name="TableCell131">
            <text:p text:style-name="P132">15</text:p>
          </table:table-cell>
          <table:table-cell table:style-name="TableCell133">
            <text:p text:style-name="P134">Numery kart innych dokumentów w sprawie</text:p>
          </table:table-cell>
          <table:table-cell table:style-name="TableCell135">
            <text:p text:style-name="Standard"><text:span text:style-name="T136">Nie dotyczy</text:span></text:p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Data zamieszczenia w wykazie danych o dokumencie</text:p>
          </table:table-cell>
          <table:table-cell table:style-name="TableCell142">
            <text:p text:style-name="Standard"><text:span text:style-name="T143">03.08</text:span><text:span text:style-name="T144">.2023 r.</text:span>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Zastrzeżenia dotyczące nieudostępniania informacji</text:p>
          </table:table-cell>
          <table:table-cell table:style-name="TableCell150">
            <text:p text:style-name="P151">Ochrona danych osobowych.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>Brak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3T12:42:00Z</meta:creation-date>
    <dc:date>2023-08-03T12:42:00Z</dc:date>
    <meta:print-date>2023-01-04T11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6" meta:row-count="8" meta:non-whitespace-character-count="1062"/>
  </office:meta>
</office:document-meta>
</file>