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7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 z<text:s/></text:span><text:bookmark-start text:name="_Hlk82422866"/><text:span text:style-name="T52">pasa<text:s/></text:span><text:span text:style-name="T53">drogi powiatowej<text:s/></text:span><text:span text:style-name="T54">nr<text:s/></text:span><text:span text:style-name="T55">4820 N <text:s/>– ul.</text:span><text:span text:style-name="T56"><text:s/></text:span><text:span text:style-name="T57">1 Maja</text:span><text:span text:style-name="T58"><text:s/></text:span><text:span text:style-name="T59">na</text:span><text:bookmark-end text:name="_Hlk82422866"/><text:span text:style-name="T60"><text:s/>wniosek<text:s/></text:span><text:span text:style-name="T61">Zarządu Dróg Powiatowych w Gołdapi, ul. Gumbińska 2a</text:span>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Obszar, którego dokument dotyczy, zgodnie z podziałem administracyjnym kraju.</text:p>
          </table:table-cell>
          <table:table-cell table:style-name="TableCell67">
            <text:p text:style-name="Standard"><text:span text:style-name="T68">Gmina Gołdap</text:span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Znak sprawy</text:p>
          </table:table-cell>
          <table:table-cell table:style-name="TableCell74">
            <text:p text:style-name="Standard"><text:span text:style-name="T75">GPO.6131.</text:span><text:span text:style-name="T76">5</text:span><text:span text:style-name="T77">6</text:span><text:span text:style-name="T78">.2022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Dokument wytworzył</text:p>
          </table:table-cell>
          <table:table-cell table:style-name="TableCell84">
            <text:p text:style-name="P85"><text:span text:style-name="T86">Inspektor w Urzędzie Miejskim w Gołdapi</text:span>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Standard"><text:span text:style-name="T93">07.07</text:span><text:span text:style-name="T94">.2022</text:span>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 zatwierdził</text:p>
          </table:table-cell>
          <table:table-cell table:style-name="TableCell100">
            <text:p text:style-name="P101"><text:span text:style-name="T102">Kierownik Wydziału Gospodarki Przestrzennej, Ochrony Środowiska i Nieruchomości w Urzędzie Miejskim w Gołdapi</text:span>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07.07</text:span><text:span text:style-name="T110">.2022</text:span>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Miejsce przechowywania dokumentu</text:p>
          </table:table-cell>
          <table:table-cell table:style-name="TableCell116">
            <text:p text:style-name="P117">Urząd Miejski w Gołdapi, Plac Zwycięstwa 14, pok. 25.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Adres elektroniczny zawierający odnośnik do dokumentu</text:p>
          </table:table-cell>
          <table:table-cell table:style-name="TableCell123">
            <text:p text:style-name="P124">BIP Gołdap w zakładce INNE - Ekoportal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Czy dokument jest ostateczny tak/nie</text:p>
          </table:table-cell>
          <table:table-cell table:style-name="TableCell130">
            <text:p text:style-name="P131">Nie<text:s/>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Numery kart innych dokumentów w sprawie</text:p>
          </table:table-cell>
          <table:table-cell table:style-name="TableCell137">
            <text:p text:style-name="P138"><text:s/>23/2022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Data zamieszczenia w wykazie danych o dokumencie</text:p>
          </table:table-cell>
          <table:table-cell table:style-name="TableCell144">
            <text:p text:style-name="Standard"><text:span text:style-name="T145">08.07</text:span><text:span text:style-name="T146">.2022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Ochrona danych osobowych.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7-08T11:40:00Z</meta:creation-date>
    <dc:date>2022-07-08T11:57:00Z</dc:date>
    <meta:print-date>2022-07-08T11:36:00Z</meta:print-date>
    <meta:template xlink:href="Normal" xlink:type="simple"/>
    <meta:editing-cycles>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1" meta:row-count="9" meta:non-whitespace-character-count="1109"/>
  </office:meta>
</office:document-meta>
</file>