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76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48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8/2022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Wniosek<text:s/></text:span><text:span text:style-name="T50">o wydanie zezwolenia na usunięcie drzew z zadrzewień<text:s/></text:span><text:bookmark-start text:name="_Hlk82414656"/><text:span text:style-name="T51">z działki oznaczonej nr ewidencyjnym 3220/1 w obrębie geodezyjnym Galwiecie.</text:span><text:bookmark-end text:name="_Hlk82414656"/>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Obszar, którego dokument dotyczy, zgodnie z podziałem administracyjnym kraju.</text:p>
          </table:table-cell>
          <table:table-cell table:style-name="TableCell57">
            <text:p text:style-name="Standard"><text:span text:style-name="T58">Gmina<text:s/></text:span><text:span text:style-name="T59">Gołdap</text:span>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Standard"><text:span text:style-name="T66">GPO.6131.</text:span><text:span text:style-name="T67">68</text:span><text:span text:style-name="T68">.2022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Nadleśnictwo Gołdap</text:p>
            <text:p text:style-name="P76"><text:span text:style-name="T77">ul.1 Maja 33, 19-500 Gołdap<text:s/></text:span>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14.07.2022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Nie dotyczy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Standard"><text:span text:style-name="T98">Nie dotyczy</text:span>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ejski w Gołdapi, Plac Zwycięstwa 14, pok. 25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BIP Gołdap w zakładce INNE - Ekoportal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Czy dokument jest ostateczny tak/nie</text:p>
          </table:table-cell>
          <table:table-cell table:style-name="TableCell118">
            <text:p text:style-name="P119">Nie<text:s/>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P126">Nie dotyczy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Data zamieszczenia w wykazie danych o dokumencie</text:p>
          </table:table-cell>
          <table:table-cell table:style-name="TableCell132">
            <text:p text:style-name="Standard"><text:span text:style-name="T133">15.07.2022</text:span>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Ochrona danych osobowych.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>Brak</text:p>
          </table:table-cell>
        </table:table-row>
      </table:table>
      <text:p text:style-name="P148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7-15T07:29:00Z</meta:creation-date>
    <dc:date>2022-07-15T08:11:00Z</dc:date>
    <meta:print-date>2022-07-15T07:2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4" meta:row-count="8" meta:non-whitespace-character-count="1034"/>
  </office:meta>
</office:document-meta>
</file>