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3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9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 zadrzewień z zadrzewień z działki oznaczonej nr ewidencyjnym 3220/1 w obrębie geodezyjnym Galwiecie</text:span><text:span text:style-name="T51"><text:s/>na<text:s/></text:span><text:span text:style-name="T52">wniosek<text:s/></text:span><text:span text:style-name="T53">Nadleśnictw</text:span><text:span text:style-name="T54">a</text:span><text:span text:style-name="T55"><text:s/>Gołdap ul.1 Maja 33, 19-500 Gołdap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.</text:p>
          </table:table-cell>
          <table:table-cell table:style-name="TableCell61">
            <text:p text:style-name="Standard"><text:span text:style-name="T62">Gmina 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</text:span><text:span text:style-name="T70">68</text:span><text:span text:style-name="T71">.2022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<text:span text:style-name="T79">Inspektor w Urzędzie Miejskim w Gołdapi</text:span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18.07</text:span><text:span text:style-name="T87">.2022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<text:span text:style-name="T95">Kierownik Wydziału Gospodarki Przestrzennej, Ochrony Środowiska i Nieruchomości w Urzędzie Miejskim w Gołdapi</text:span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Standard"><text:span text:style-name="T102">18.07</text:span><text:span text:style-name="T103">.2022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 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<text:s/>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38/2021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 wykazie danych o dokumencie</text:p>
          </table:table-cell>
          <table:table-cell table:style-name="TableCell137">
            <text:p text:style-name="Standard"><text:span text:style-name="T138">18.07</text:span><text:span text:style-name="T139">.2022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Ochrona danych osobowych.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15T10:10:00Z</meta:creation-date>
    <dc:date>2022-07-15T10:10:00Z</dc:date>
    <meta:print-date>2022-07-15T08:42:00Z</meta:print-date>
    <meta:template xlink:href="Normal" xlink:type="simple"/>
    <meta:editing-cycles>2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9" meta:row-count="9" meta:non-whitespace-character-count="1150"/>
  </office:meta>
</office:document-meta>
</file>