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9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</text:span><text:span text:style-name="T52">61</text:span><text:span text:style-name="T53">.2023<text:s/></text:span><text:span text:style-name="T54">Decyzja na usunięcie</text:span><text:span text:style-name="T55"><text:s/></text:span><text:span text:style-name="T56">drzew z dział</text:span><text:span text:style-name="T57">ek</text:span><text:span text:style-name="T58"><text:s/>gruntu</text:span><text:span text:style-name="T59"><text:s/>nr:</text:span><text:span text:style-name="T60"><text:s/></text:span><text:span text:style-name="T61">1978,<text:s/></text:span><text:span text:style-name="T62">1980 w obrębie geodezyjnym Gołdap 1 w miejscowości Gołdap ul. Promenada Zdrojowa <text:s/>(wniosek dotyczy<text:s/></text:span><text:span text:style-name="T63">2</text:span><text:span text:style-name="T64"><text:s/>sztuk drzew gatunku:<text:s/></text:span><text:span text:style-name="T65">brzoza brodawkowata i jesion wyniosły</text:span><text:span text:style-name="T66">) wydana na wniosek: Nadleśnictwa Gołdap</text:span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Obszar, którego dokument dotyczy, zgodnie z podziałem administracyjnym kraju.</text:p>
          </table:table-cell>
          <table:table-cell table:style-name="TableCell72">
            <text:p text:style-name="Standard"><text:span text:style-name="T73">Gmina Gołdap</text:span>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Znak sprawy</text:p>
          </table:table-cell>
          <table:table-cell table:style-name="TableCell79">
            <text:p text:style-name="Standard"><text:span text:style-name="T80">GPO.6131</text:span><text:span text:style-name="T81">.61</text:span><text:span text:style-name="T82">.2023</text:span>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Dokument wytworzył</text:p>
          </table:table-cell>
          <table:table-cell table:style-name="TableCell88">
            <text:p text:style-name="P89"><text:span text:style-name="T90">Inspektor w Urzędzie Miejskim w Gołdapi</text:span>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Data dokumentu</text:p>
          </table:table-cell>
          <table:table-cell table:style-name="TableCell96">
            <text:p text:style-name="Standard"><text:span text:style-name="T97">02.08</text:span><text:span text:style-name="T98">.2023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okument zatwierdził</text:p>
          </table:table-cell>
          <table:table-cell table:style-name="TableCell104">
            <text:p text:style-name="P105"><text:span text:style-name="T106">Kierownik Wydziału Gospodarki Przestrzennej, Ochrony Środowiska i Nieruchomości w Urzędzie Miejskim w Gołdapi</text:span>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ata zatwierdzenia dokumentu</text:p>
          </table:table-cell>
          <table:table-cell table:style-name="TableCell112">
            <text:p text:style-name="Standard"><text:span text:style-name="T113">Nie dotyczy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iejsce przechowywania dokumentu</text:p>
          </table:table-cell>
          <table:table-cell table:style-name="TableCell119">
            <text:p text:style-name="P120">Urząd Miejski w Gołdapi, Plac Zwycięstwa 14, pok. 25.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Adres elektroniczny zawierający odnośnik do dokumentu</text:p>
          </table:table-cell>
          <table:table-cell table:style-name="TableCell126">
            <text:p text:style-name="P127">BIP Gołdap w zakładce INNE - Ekoportal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Czy dokument jest ostateczny tak/nie</text:p>
          </table:table-cell>
          <table:table-cell table:style-name="TableCell133">
            <text:p text:style-name="P134">Nie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Numery kart innych dokumentów w sprawie</text:p>
          </table:table-cell>
          <table:table-cell table:style-name="TableCell140">
            <text:p text:style-name="P141"><text:s/>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 dokumencie</text:p>
          </table:table-cell>
          <table:table-cell table:style-name="TableCell147">
            <text:p text:style-name="Standard"><text:span text:style-name="T148">07.08</text:span><text:span text:style-name="T149">.2023 r.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 dotyczące nieudostępniania informacji</text:p>
          </table:table-cell>
          <table:table-cell table:style-name="TableCell155">
            <text:p text:style-name="P156">Ochrona danych osobowych.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7T10:37:00Z</meta:creation-date>
    <dc:date>2023-08-07T10:37:00Z</dc:date>
    <meta:print-date>2023-08-07T10:3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19" meta:row-count="10" meta:non-whitespace-character-count="1218"/>
  </office:meta>
</office:document-meta>
</file>