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 fo:line-height="115%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8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52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4</text:span><text:span text:style-name="T21">/2022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Wniosek<text:s/></text:span><text:span text:style-name="T51">w sprawie zezwolenia na usunięcie drzew z zadrzewień -<text:s/></text:span><text:bookmark-start text:name="_Hlk82414656"/><text:span text:style-name="T52">z pasa drogi powiatowej 1784 N –</text:span><text:span text:style-name="T53"><text:s/>Rogale – Mażucie – Gołdap.</text:span><text:span text:style-name="T54"><text:s/></text:span><text:bookmark-end text:name="_Hlk82414656"/>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Obszar, którego dokument dotyczy, zgodnie z podziałem<text:s/>administracyjnym kraju.</text:p>
          </table:table-cell>
          <table:table-cell table:style-name="TableCell60">
            <text:p text:style-name="Standard"><text:span text:style-name="T61">Gmina<text:s/></text:span><text:span text:style-name="T62">Gołdap</text:span>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Znak sprawy</text:p>
          </table:table-cell>
          <table:table-cell table:style-name="TableCell68">
            <text:p text:style-name="Standard"><text:span text:style-name="T69">GPO.6131.</text:span><text:span text:style-name="T70">4</text:span><text:span text:style-name="T71">.2022</text:span>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Dokument wytworzył</text:p>
          </table:table-cell>
          <table:table-cell table:style-name="TableCell77">
            <text:p text:style-name="P78"><text:span text:style-name="T79">Zarząd Dróg Powiatowych w Gołdapi, ul. Gumbińska 2a, 19- 500 Gołdap</text:span>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Data dokumentu</text:p>
          </table:table-cell>
          <table:table-cell table:style-name="TableCell85">
            <text:p text:style-name="Standard"><text:span text:style-name="T86">0</text:span><text:span text:style-name="T87">6</text:span><text:span text:style-name="T88">.01.2022</text:span>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Dokument<text:s/>zatwierdził</text:p>
          </table:table-cell>
          <table:table-cell table:style-name="TableCell94">
            <text:p text:style-name="P95">Nie dotyczy</text:p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P100">Data zatwierdzenia dokumentu</text:p>
          </table:table-cell>
          <table:table-cell table:style-name="TableCell101">
            <text:p text:style-name="Standard"><text:span text:style-name="T102">Nie dotyczy</text:span></text:p>
          </table:table-cell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>
            <text:p text:style-name="P107">Miejsce przechowywania dokumentu</text:p>
          </table:table-cell>
          <table:table-cell table:style-name="TableCell108">
            <text:p text:style-name="P109">Urząd Miejski w Gołdapi, Plac Zwycięstwa 14, pok. 25</text:p>
          </table:table-cell>
        </table:table-row>
        <table:table-row table:style-name="TableRow110">
          <table:table-cell table:style-name="TableCell111">
            <text:p text:style-name="P112">13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BIP Gołdap w zakładce INNE -<text:s/>Ekoportal</text:p>
          </table:table-cell>
        </table:table-row>
        <table:table-row table:style-name="TableRow117">
          <table:table-cell table:style-name="TableCell118">
            <text:p text:style-name="P119">14</text:p>
          </table:table-cell>
          <table:table-cell table:style-name="TableCell120">
            <text:p text:style-name="P121">Czy dokument jest ostateczny tak/nie</text:p>
          </table:table-cell>
          <table:table-cell table:style-name="TableCell122">
            <text:p text:style-name="P123">Nie<text:s/></text:p>
          </table:table-cell>
        </table:table-row>
        <table:table-row table:style-name="TableRow124">
          <table:table-cell table:style-name="TableCell125">
            <text:p text:style-name="P126">15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P130">Nie dotyczy</text:p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P135">Data zamieszczenia w wykazie danych o dokumencie</text:p>
          </table:table-cell>
          <table:table-cell table:style-name="TableCell136">
            <text:p text:style-name="Standard"><text:span text:style-name="T137">13.01.2022</text:span></text:p>
          </table:table-cell>
        </table:table-row>
        <table:table-row table:style-name="TableRow138">
          <table:table-cell table:style-name="TableCell139">
            <text:p text:style-name="P140">17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Ochrona danych<text:s/>osobowych.</text:p>
          </table:table-cell>
        </table:table-row>
        <table:table-row table:style-name="TableRow145">
          <table:table-cell table:style-name="TableCell146">
            <text:p text:style-name="P147">18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>Brak</text:p>
          </table:table-cell>
        </table:table-row>
      </table:table>
      <text:p text:style-name="P152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1-13T12:37:00Z</meta:creation-date>
    <dc:date>2022-01-13T12:37:00Z</dc:date>
    <meta:print-date>2022-01-13T12:1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207" meta:row-count="8" meta:non-whitespace-character-count="1037"/>
  </office:meta>
</office:document-meta>
</file>