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2" style:parent-style-name="Standard" style:family="paragraph">
      <style:paragraph-properties fo:text-align="justify" style:vertical-align="auto"/>
      <style:text-properties style:font-name="Arial" style:font-name-complex="Arial" fo:font-size="10.5pt" style:font-size-asian="10.5pt" style:font-size-complex="10.5pt" fo:language="pl" fo:country="PL"/>
    </style:style>
    <style:style style:name="P53" style:parent-style-name="Standard" style:family="paragraph">
      <style:paragraph-properties fo:text-align="justify" style:vertical-align="auto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0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0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o wydanie zezwolenia na usunięcie drzew z zadrzewień<text:s/></text:span><text:bookmark-start text:name="_Hlk82414656"/><text:span text:style-name="T51">z pasa dróg <text:s/>powiatowych nr:</text:span></text:p>
            <text:p text:style-name="P52"><text:bookmark-end text:name="_Hlk82414656"/>- 4820 N <text:s/>– ul. 1 Maja<text:s/></text:p>
            <text:p text:style-name="P53"><text:span text:style-name="T54">- 1786 N -</text:span><text:span text:style-name="T55"><text:s/>Droga nr 1784 N (Piękne Łąki) – Niedrzwica – droga nr 1784 N (Gołdap)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Gmina<text:s/></text:span><text:span text:style-name="T63"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70.2022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Zarząd Dróg Powiatowych w Gołdapi, ul. Gumbińska 2a, 19- 500 Gołdap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22.07.2022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Nie dotyczy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Nie dotyczy</text:span>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ejski w Gołdapi, Plac Zwycięstwa 14, pok. 25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BIP Gołdap w zakładce INNE - Ekoportal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Czy dokument jest ostateczny tak/nie</text:p>
          </table:table-cell>
          <table:table-cell table:style-name="TableCell119">
            <text:p text:style-name="P120">Nie<text:s/>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Nie dotyczy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Data zamieszczenia w wykazie danych o dokumencie</text:p>
          </table:table-cell>
          <table:table-cell table:style-name="TableCell133">
            <text:p text:style-name="Standard"><text:span text:style-name="T134"><text:s/></text:span><text:span text:style-name="T135">Nie dotyczy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26T10:09:00Z</meta:creation-date>
    <dc:date>2022-07-26T10:09:00Z</dc:date>
    <meta:print-date>2022-07-26T10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2" meta:row-count="9" meta:non-whitespace-character-count="1101"/>
  </office:meta>
</office:document-meta>
</file>