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3" style:parent-style-name="Standard" style:family="paragraph">
      <style:paragraph-properties fo:text-align="justify" style:vertical-align="auto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0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1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Wniosek<text:s/></text:span><text:span text:style-name="T50">o wydanie zezwolenia na usunięcie drzew z zadrzewień<text:s/></text:span><text:bookmark-start text:name="_Hlk82414656"/><text:span text:style-name="T51"><text:s/>z działki <text:s/>oznaczonej nr geodezyjnym 852/7 w obrębie geodezyjnym <text:s/>Gołdap 2, położonej w Gołdapi przy ul. Konstytucji <text:s/>3 Maja/Wojska Polskiego</text:span><text:bookmark-end text:name="_Hlk82414656"/><text:span text:style-name="T52">.<text:s/>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<text:s/></text:span><text:span text:style-name="T61"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71.2022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<text:span text:style-name="T76">Family Partners Sp. z o o ul. Gdańska 16A</text:span><text:span text:style-name="T77"><text:line-break/><text:s/>83-304 Przodkowo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25.07.2022</text:span><text:span text:style-name="T85"><text:s/>r.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Nie dotyczy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Nie dotyczy</text:span>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ejski w Gołdapi, Plac Zwycięstwa 14, pok. 25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BIP Gołdap w zakładce INNE - Ekoportal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Czy dokument jest ostateczny tak/nie</text:p>
          </table:table-cell>
          <table:table-cell table:style-name="TableCell119">
            <text:p text:style-name="P120">Nie<text:s/>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Nie dotyczy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Data zamieszczenia w wykazie danych o dokumencie</text:p>
          </table:table-cell>
          <table:table-cell table:style-name="TableCell133">
            <text:p text:style-name="Standard"><text:span text:style-name="T134"><text:s/></text:span><text:span text:style-name="T135">Nie dotyczy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Ochrona danych osobowych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P150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7-26T11:27:00Z</meta:creation-date>
    <dc:date>2022-07-26T13:08:00Z</dc:date>
    <meta:print-date>2022-07-26T10:19:00Z</meta:print-date>
    <meta:template xlink:href="Normal" xlink:type="simple"/>
    <meta:editing-cycles>5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9" meta:row-count="9" meta:non-whitespace-character-count="1107"/>
  </office:meta>
</office:document-meta>
</file>