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6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2/2022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Decyzja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Decyzja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Decyzja na usunięcie drzew z<text:s/></text:span><text:bookmark-start text:name="_Hlk82422866"/><text:span text:style-name="T50">pasa<text:s/></text:span><text:span text:style-name="T51">drogi powiatowej<text:s/></text:span><text:span text:style-name="T52">1790 N wydana<text:s/></text:span><text:span text:style-name="T53">na</text:span><text:bookmark-end text:name="_Hlk82422866"/><text:span text:style-name="T54"><text:s/>wniosek<text:s/></text:span><text:span text:style-name="T55">Zarządu Dróg Powiatowych w Gołdapi, ul. Gumbińska 2a</text:span>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Obszar, którego dokument dotyczy, zgodnie z podziałem administracyjnym kraju.</text:p>
          </table:table-cell>
          <table:table-cell table:style-name="TableCell61">
            <text:p text:style-name="Standard"><text:span text:style-name="T62">Gmina Gołdap</text:span>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Standard"><text:span text:style-name="T69">GPO.6131.70.2022</text:span>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Dokument wytworzył</text:p>
          </table:table-cell>
          <table:table-cell table:style-name="TableCell75">
            <text:p text:style-name="P76"><text:span text:style-name="T77">Inspektor w Urzędzie Miejskim w Gołdapi</text:span>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25.07.2022</text:span><text:span text:style-name="T85"><text:s/>r.</text:span>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Dokument zatwierdził</text:p>
          </table:table-cell>
          <table:table-cell table:style-name="TableCell91">
            <text:p text:style-name="P92"><text:span text:style-name="T93">Kierownik Wydziału Gospodarki Przestrzennej, Ochrony Środowiska i Nieruchomości w Urzędzie Miejskim w Gołdapi</text:span>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Standard"><text:span text:style-name="T100">07.07.2022</text:span>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ejski w Gołdapi, Plac Zwycięstwa 14, pok. 25.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BIP Gołdap w zakładce INNE - Ekoportal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Czy dokument jest ostateczny tak/nie</text:p>
          </table:table-cell>
          <table:table-cell table:style-name="TableCell120">
            <text:p text:style-name="P121">Nie<text:s/></text:p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11/2022</text:p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P133">Data zamieszczenia w wykazie danych o dokumencie</text:p>
          </table:table-cell>
          <table:table-cell table:style-name="TableCell134">
            <text:p text:style-name="Standard"><text:span text:style-name="T135">28.07.2022</text:span>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Ochrona danych osobowych.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Brak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7-28T12:50:00Z</meta:creation-date>
    <dc:date>2022-07-28T12:53:00Z</dc:date>
    <meta:print-date>2022-05-27T12:44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3" meta:row-count="9" meta:non-whitespace-character-count="1102"/>
  </office:meta>
</office:document-meta>
</file>