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 zlokalizowanych</text:span><text:bookmark-start text:name="_Hlk82414656"/><text:span text:style-name="T51"><text:s/></text:span><text:span text:style-name="T52">w<text:s/></text:span><text:span text:style-name="T53">pasie drogi powiatowej nr<text:s/></text:span><text:span text:style-name="T54">1788N.<text:s/></text:span><text:span text:style-name="T55">Planowane drzewa do<text:s/></text:span><text:span text:style-name="T56">usunięcia: <text:s/></text:span><text:span text:style-name="T57">jesion wyniosły</text:span><text:span text:style-name="T58"><text:s/>2 szt. o obwodach<text:s/></text:span><text:span text:style-name="T59">175</text:span><text:span text:style-name="T60"><text:s/>cm i<text:s/></text:span><text:span text:style-name="T61">192</text:span><text:span text:style-name="T62"><text:s/>cm mierzonych na wysokości 130 cm od powierzchni <text:s/>ziemi.<text:s/></text:span><text:bookmark-end text:name="_Hlk82414656"/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Gmina 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10</text:span><text:span text:style-name="T77">8</text:span><text:span text:style-name="T78">.2021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<text:s/>wytworzył</text:p>
          </table:table-cell>
          <table:table-cell table:style-name="TableCell84">
            <text:p text:style-name="P85"><text:span text:style-name="T86">Inspektor w Urzędzie Miejskim w Gołdapi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14.01.2022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<text:span text:style-name="T101">Kierownik Wydziału Gospodarki Przestrzennej, Ochrony Środowiska i Nieruchomości w Urzędzie Miejskim w Gołdapi</text:span>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14</text:span><text:span text:style-name="T109">.01.2022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22/2021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14</text:span><text:span text:style-name="T145">.01.2022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 dotyczące nieudostępniania informacji</text:p>
          </table:table-cell>
          <table:table-cell table:style-name="TableCell151">
            <text:p text:style-name="P152">Ochrona danych osobowych.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14T08:08:00Z</meta:creation-date>
    <dc:date>2022-01-14T08:08:00Z</dc:date>
    <meta:print-date>2022-01-14T08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9" meta:row-count="9" meta:non-whitespace-character-count="1184"/>
  </office:meta>
</office:document-meta>
</file>