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5.2023<text:s/></text:span><text:span text:style-name="T50">Decyzja na usunięcie drzew i krzewów z zadrzewień<text:s/></text:span><text:bookmark-start text:name="_Hlk82414656"/><text:span text:style-name="T51">z działek oznaczonych nr 9/5 i 9/6<text:s/></text:span><text:bookmark-end text:name="_Hlk82414656"/><text:span text:style-name="T52">w obrębie geodezyjnym <text:s/>Gołdap1 ul. Promenada Zdrojowa 22 wydanej<text:s/></text:span><text:span text:style-name="T53">na wniosek:</text:span><text:span text:style-name="T54"><text:s/>AJK Sp. z o.o</text:span><text:span text:style-name="T55">. Wniosek dotyczy 21 sztuk drzew.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.</text:p>
          </table:table-cell>
          <table:table-cell table:style-name="TableCell62">
            <text:p text:style-name="Standard"><text:span text:style-name="T63">Gmina 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4.2023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Inspektor w Urzędzie Miejskim w Gołdapi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20.01.2023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<text:span text:style-name="T93">Kierownik Wydziału Gospodarki Przestrzennej, Ochrony Środowiska i Nieruchomości w Urzędzie Miejskim w Gołdapi</text:span>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Standard"><text:span text:style-name="T100">Nie dotyczy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 25.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BIP Gołdap w zakładce INNE - 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Nie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4/2023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20.02.2023 r.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Ochrona danych osobowych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8:25:00Z</meta:creation-date>
    <dc:date>2023-02-20T12:52:00Z</dc:date>
    <meta:print-date>2023-01-17T07:12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7" meta:row-count="9" meta:non-whitespace-character-count="1182"/>
  </office:meta>
</office:document-meta>
</file>